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 fo:text-indent="3.3333in"/>
      <style:text-properties style:font-name="標楷體" style:font-name-asian="標楷體" fo:font-size="10pt" style:font-size-asian="10pt"/>
    </style:style>
    <style:style style:name="P6" style:parent-style-name="清單段落" style:list-style-name="LFO1" style:family="paragraph">
      <style:paragraph-properties style:snap-to-layout-grid="false" fo:margin-top="0.0833in" fo:margin-left="0.5826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833in" fo:margin-left="0.5826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>
        <style:tab-stops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>
        <style:tab-stops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>
        <style:tab-stops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3347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margin-top="0.0833in" fo:margin-left="0.5826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style:snap-to-layout-grid="false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top="0.0833in" fo:margin-left="0.5826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top="0.0833in" fo:margin-left="0.5826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margin-top="0.0833in" fo:margin-left="0.5826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2.1625in"/>
    </style:style>
    <style:style style:name="TableColumn29" style:family="table-column">
      <style:table-column-properties style:column-width="1.3048in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1.375in"/>
    </style:style>
    <style:style style:name="Table27" style:family="table">
      <style:table-properties style:width="6.2173in" fo:margin-left="0in" table:align="center"/>
    </style:style>
    <style:style style:name="TableRow32" style:family="table-row">
      <style:table-row-properties style:min-row-height="0.50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9" style:family="table-row">
      <style:table-row-properties style:min-row-height="1.05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1.0583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1.213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1.350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6861in"/>
    </style:style>
    <style:style style:name="TableCell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paragraph-properties fo:line-height="0.2083in" fo:margin-left="0.4763in" fo:text-indent="-0.4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083in" fo:margin-left="0.4763in" fo:text-indent="-0.4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top="0.0833in" fo:line-height="0.2083in" fo:margin-left="0.4763in" fo:text-indent="-0.468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083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083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margin-left="0.4444in" fo:text-indent="-0.2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臺北科技大學電資學院新聘專任教師資格審查要點</text:span></text:p>
      <text:p text:style-name="P3">97年2<text:s/>月<text:s/>1日校長核定</text:p>
      <text:p text:style-name="P4">106年3月29日院教評會議修正通過<text:s text:c="86"/>108年6月19日院教評會議修正通過</text:p>
      <text:p text:style-name="P5">108年6月28日校教評會議修正通過</text:p>
      <text:list text:style-name="LFO1" text:continue-numbering="true">
        <text:list-item>
          <text:p text:style-name="P6">國立臺北科技大學電資學院(以下簡稱本院)為聘任優秀新進教師，強化本院各系(所)<text:s/>教學、研究及產學能量，依據本校新聘專任教師資格審查要點之規定，特訂定本院新聘專任教師資格審查要點(以下簡稱本要點)，供本院各系所據以聘任新進教師。</text:p>
        </text:list-item>
        <text:list-item>
          <text:p text:style-name="P7">本院各教學單位新聘專任教師，五年內發表或已被接受之學術著作及專業成果，其最低點數要求如下：</text:p>
        </text:list-item>
      </text:list>
      <text:list text:style-name="LFO2" text:continue-numbering="true">
        <text:list-item>
          <text:p text:style-name="P8">新聘專任教授：20點。</text:p>
        </text:list-item>
        <text:list-item>
          <text:p text:style-name="P9">新聘專任副教授：14點。</text:p>
        </text:list-item>
        <text:list-item>
          <text:p text:style-name="P10">新聘專任助理教授：8點。</text:p>
        </text:list-item>
        <text:list-item>
          <text:p text:style-name="P11">其著作未達最低點數要求，但具特殊且卓著之學術或專業表現、或具深厚發展潛力之優秀學者，並經系所教評會議審查通過者。</text:p>
        </text:list-item>
      </text:list>
      <text:p text:style-name="P12">若送審人曾於前述期限內懷孕或生產者，得申請延長前述年限二年。</text:p>
      <text:list text:style-name="LFO1" text:continue-numbering="true">
        <text:list-item>
          <text:p text:style-name="P13">學術著作點數計算方式：</text:p>
        </text:list-item>
      </text:list>
      <text:list text:style-name="LFO3" text:continue-numbering="true">
        <text:list-item>
          <text:p text:style-name="P14">SCI(E)/SSCI國際學術期刊之論文，其Impact Factor為該領域SCI(E)/SSCI Subject Category所登錄期刊排名前10%者，每篇4點；排名前20%、未達前10%者，每篇3點。</text:p>
        </text:list-item>
        <text:list-item>
          <text:p text:style-name="P15">其餘SCI(E)/SSCI國際學術期刊之論文，每篇2點。</text:p>
        </text:list-item>
        <text:list-item>
          <text:p text:style-name="P16">其他國際學術期刊、國際研討會論文或發明專利，每篇(件)各1點，本項總點數不超過2點。</text:p>
        </text:list-item>
      </text:list>
      <text:list text:style-name="LFO1" text:continue-numbering="true">
        <text:list-item>
          <text:p text:style-name="P17">申請人為論文之第一作者(指導教授及指導學生不計)或通訊作者(Corresponding Author)時，該論文才可以列入點數計算。</text:p>
        </text:list-item>
        <text:list-item>
          <text:p text:style-name="P18">上列各項計點應檢附「新聘教師點數核算表」及相關佐證資料，並經系教評會初審認定，檢附不全者，均不予採計。</text:p>
        </text:list-item>
        <text:list-item>
          <text:p text:style-name="P19">本要點經院教評會議及校教評會議通過後，簽請校長核定後實施，修正時亦同。</text:p>
        </text:list-item>
      </text:list>
      <text:p text:style-name="P20"/>
      <text:soft-page-break/>
      <text:p text:style-name="P21">國立臺北科技大學電資學院新聘教師點數核算表</text:p>
      <text:p text:style-name="P22"/>
      <text:p text:style-name="P23">擬聘教師姓名：</text:p>
      <text:p text:style-name="P24"/>
      <text:p text:style-name="P25">擬聘等級：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計算方式</text:p>
          </table:table-cell>
          <table:covered-table-cell/>
          <table:table-cell table:style-name="TableCell35">
            <text:p text:style-name="P36">篇數</text:p>
          </table:table-cell>
          <table:table-cell table:style-name="TableCell37">
            <text:p text:style-name="P38">點數</text:p>
          </table:table-cell>
        </table:table-row>
        <table:table-row table:style-name="TableRow39">
          <table:table-cell table:style-name="TableCell40" table:number-rows-spanned="2">
            <text:p text:style-name="P41">SCI(E)/SSCI國際學術期刊之論文，其Impact<text:s/>Factor為該領域SCI(E)/SSCI Subject Category<text:s/></text:p>
          </table:table-cell>
          <table:table-cell table:style-name="TableCell42">
            <text:p text:style-name="P43">期刊排名前10%者，每篇4點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期刊排名前20%、未達前10%者，每篇3點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其餘SCI(E)/SSCI國際學術期刊之論文，每篇2點。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其他國際學術期刊、國際研討會論文或發明專利，每篇(件)各1點，本項總點數不超過2點。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合計總點數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註</text:span><text:span text:style-name="T80">1</text:span><text:span text:style-name="T81">：申請人應為上述計點論文之第一作者</text:span><text:span text:style-name="T82">(</text:span><text:span text:style-name="T83">指導教授及指導學生不計</text:span><text:span text:style-name="T84">)</text:span><text:span text:style-name="T85">或為通訊作者</text:span><text:span text:style-name="T86">(Corresponding Author)</text:span><text:span text:style-name="T87">。</text:span></text:p>
      <text:p text:style-name="P88"><text:span text:style-name="T89">註</text:span><text:span text:style-name="T90">2</text:span><text:span text:style-name="T91">：</text:span><text:span text:style-name="T92">本院各教學單位新聘專任教師，五年內發表或已被接受之學術著作及專業成果，其最低點數要求如下：新聘專任教授</text:span><text:span text:style-name="T93">20</text:span><text:span text:style-name="T94">點，新聘專任副教授</text:span><text:span text:style-name="T95">14</text:span><text:span text:style-name="T96">點，新聘專任助理教授</text:span><text:span text:style-name="T97">8</text:span><text:span text:style-name="T98">點；</text:span><text:span text:style-name="T99">若送審人曾於前述期限內懷孕或生產者，得申請延長前述年限二年</text:span><text:span text:style-name="T100">。</text:span><text:span text:style-name="T101"><text:s/></text:span></text:p>
      <text:p text:style-name="P102"/>
      <text:p text:style-name="P103"/>
      <text:p text:style-name="P104"><text:span text:style-name="T105">系</text:span><text:span text:style-name="T106">(</text:span><text:span text:style-name="T107">所</text:span><text:span text:style-name="T108">)</text:span><text:span text:style-name="T109">主管</text:span><text:span text:style-name="T110">:_______________ <text:s text:c="7"/></text:span><text:span text:style-name="T111">日期：</text:span><text:span text:style-name="T112">____</text:span><text:span text:style-name="T113">年</text:span><text:span text:style-name="T114">___</text:span><text:span text:style-name="T115">月</text:span><text:span text:style-name="T116">___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complex="Times New Roman" fo:font-size="8pt" style:font-size-asian="8pt" style:font-size-complex="8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Arial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資學院 103學年度第1學期第3次院教評會議審議提案</dc:title>
    <dc:description/>
    <dc:subject/>
    <meta:initial-creator>user</meta:initial-creator>
    <dc:creator>6205</dc:creator>
    <meta:creation-date>2019-07-30T07:13:00Z</meta:creation-date>
    <dc:date>2019-07-30T08:45:00Z</dc:date>
    <meta:print-date>2019-06-20T01:51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92" meta:character-count="1287" meta:row-count="9" meta:non-whitespace-character-count="1097"/>
  </office:meta>
</office:document-meta>
</file>