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top="0.125in" style:line-height-at-least="0.1805in">
        <style:tab-stops>
          <style:tab-stop style:type="left" style:position="0in"/>
          <style:tab-stop style:type="left" style:position="1in"/>
        </style:tab-stops>
      </style:paragraph-properties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center" style:line-height-at-least="0.1805in">
        <style:tab-stops>
          <style:tab-stop style:type="left" style:position="0in"/>
          <style:tab-stop style:type="left" style:position="1in"/>
        </style:tab-stops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style:line-height-at-least="0.1805in" fo:margin-left="0.6284in" fo:text-indent="3.2458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justify" fo:line-height="0.3472in" fo:margin-left="0.768in" fo:text-indent="-0.76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75in" fo:text-indent="-0.7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75in" fo:text-indent="-0.7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75in" fo:text-indent="-0.758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75in" fo:text-indent="-0.7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5in" fo:text-indent="-0.75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line-height="0.3472in" fo:margin-left="0.625in" fo:text-indent="-0.625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line-height="0.3472in" fo:margin-left="0.625in" fo:text-indent="-0.625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line-height="0.3472in" fo:margin-left="0.625in" fo:text-indent="-0.625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line-height="0.3472in" fo:margin-left="0.625in" fo:text-indent="-0.625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fo:line-height="0.3472in" fo:margin-left="0.625in" fo:text-indent="-0.625in">
        <style:tab-stops/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fo:line-height="0.3472in" fo:margin-left="0.625in" fo:text-indent="-0.625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line-height="0.3472in"/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2" style:family="table-column">
      <style:table-column-properties style:column-width="1.4861in"/>
    </style:style>
    <style:style style:name="TableColumn33" style:family="table-column">
      <style:table-column-properties style:column-width="4.6583in"/>
    </style:style>
    <style:style style:name="Table31" style:family="table">
      <style:table-properties style:width="6.1444in" fo:margin-left="0in" table:align="left"/>
    </style:style>
    <style:style style:name="TableRow34" style:family="table-row">
      <style:table-row-properties style:min-row-height="0.3715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4923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0.6048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724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1.3833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1.1083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paragraph-properties fo:margin-top="0.25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777in" fo:margin-left="0.4993in" fo:text-indent="-0.4993in">
        <style:tab-stops/>
      </style:paragraph-properties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line-height="0.2777in" fo:margin-left="0.489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 fo:line-height="0.2777in" fo:margin-left="0.4895in" fo:text-indent="-0.1145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2777in" fo:margin-left="0.4895in" fo:text-indent="-0.1145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臺北科技大學電資學院獎勵各系所辦理學術研討會實施辦法</text:p>
      <text:p text:style-name="P2"><text:span text:style-name="T3"><text:s text:c="45"/></text:span><text:span text:style-name="T4"><text:s text:c="7"/></text:span><text:span text:style-name="T5"><text:s text:c="55"/></text:span><text:span text:style-name="T6">96</text:span><text:span text:style-name="T7">年</text:span><text:span text:style-name="T8">1</text:span><text:span text:style-name="T9">月</text:span><text:span text:style-name="T10">19</text:span><text:span text:style-name="T11">日院務會議通過</text:span></text:p>
      <text:p text:style-name="P12"><text:s text:c="57"/><text:s text:c="51"/><text:s text:c="2"/>96年6月8日院務會議修正通過</text:p>
      <text:p text:style-name="P13"><text:s/>102年6月17日院務會議修正通過</text:p>
      <text:p text:style-name="P14">第一條<text:s text:c="2"/>為鼓勵本校電資學院(以下簡稱本院)<text:s/>各系所辦理學術研討會，特訂定本辦法，以補助該單位之設備經費，作為獎勵。</text:p>
      <text:p text:style-name="P15">第二條<text:s text:c="2"/>本院各系所辦理學術研討會，經提出申請書並獲本院審核通過後，本院得依據本辦法補助設備費。</text:p>
      <text:p text:style-name="P16">第三條<text:s text:c="2"/>總補助設備費金額以20萬元為原則，實際核准補助金額，本院得視年度經費使用情形及額度決定之。</text:p>
      <text:p text:style-name="P17">第四條<text:s text:c="2"/>申請案受理申請期間為每年3月1日起至3月31日止，各申請單位應檢具申請書，送交本院辦理。已舉辦或擬辦理之學術研討會之舉行時間得為前一年1月1日起至當年12月31日止，各申請案不得重覆提出申請。</text:p>
      <text:p text:style-name="P18">第五條<text:s text:c="2"/>獲補助經費之單位，須於舉辦研討會後，繳交1份研討會資料至本院辦公室存參。</text:p>
      <text:p text:style-name="P19">第六條<text:s text:c="2"/>本辦法補助之設備經費以購置研究設備為限，獲補助之系所應於當年度6月30日前將補助費用使用完畢並檢據核銷，逾期未用罄之額度本院得收回移作他用。</text:p>
      <text:p text:style-name="P20">第七條<text:s text:c="2"/>本辦法經院行政會議通過後實施，修正時亦同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內文"><text:span text:style-name="T29">電資學院獎勵各系所辦理學術研討會</text:span><text:span text:style-name="T30">申請書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辦系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研討會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研討會舉辦時間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研討會性質描述</text:p>
            <text:p text:style-name="P59">(國際或國內)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預估參加人數</text:p>
            <text:p text:style-name="P68">及經費支出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申請補助金額</text:p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核定補助金金額（由學院填寫）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><text:span text:style-name="T92">系所主管簽章：</text:span><text:span text:style-name="T93"><text:s text:c="19"/></text:span></text:p>
      <text:p text:style-name="P94">註：<text:s/>1.受理申請期間為每年3月1日至3月31日止，擬辦理之學術性研討會舉行時間得為前一年1月1日至當年12月31日，各申請案不得重覆提出申請。</text:p>
      <text:p text:style-name="P95">2.實際補助之金額，本學院得依年度經費額度決定之。補助經費項目為設備費，獲准後請按設備費核銷方式採購。由於經費有限，本院得依經費額度，排列優先順序，擇優補助。</text:p>
      <text:p text:style-name="P96"><text:span text:style-name="T97">3.</text:span><text:span text:style-name="T98">獲補助之單位，請於舉辦後，</text:span><text:span text:style-name="T99">繳交大會光碟與大會活動相片電子檔等研討會資料，供學院存參與宣傳</text:span><text:span text:style-name="T100">。</text:span></text:p>
      <text:p text:style-name="P101"><text:span text:style-name="T102">4.</text:span><text:span text:style-name="T103">國際研討會依國科會標準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各系所辦理學術性研討會實施辦法</dc:title>
    <dc:subject/>
    <meta:initial-creator>jpfang</meta:initial-creator>
    <dc:creator>6205</dc:creator>
    <meta:creation-date>2017-01-11T01:39:00Z</meta:creation-date>
    <dc:date>2018-03-12T02:30:00Z</dc:date>
    <meta:print-date>2013-04-25T07:4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1" meta:character-count="1078" meta:row-count="7" meta:non-whitespace-character-count="919"/>
  </office:meta>
</office:document-meta>
</file>