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prefix="１．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第" style:num-suffix="條 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-0.0819in" text:min-label-width="0.7812in" text:list-level-position-and-space-mode="label-alignment">
          <style:list-level-label-alignment text:label-followed-by="listtab" fo:margin-left="0.699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2">
        <style:list-level-properties text:space-before="-0.0819in" text:min-label-width="0.7812in" text:list-level-position-and-space-mode="label-alignment">
          <style:list-level-label-alignment text:label-followed-by="listtab" fo:margin-left="0.699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start" fo:margin-top="0.0833in" fo:margin-bottom="0.125in" fo:line-height="0.33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in" fo:margin-right="0.0708in"/>
      <style:text-properties style:font-name-asian="標楷體" style:font-weight-complex="bold" fo:font-size="10pt" style:font-size-asian="10pt"/>
    </style:style>
    <style:style style:name="P9" style:parent-style-name="內文" style:family="paragraph">
      <style:paragraph-properties style:snap-to-layout-grid="false" fo:text-align="end" style:line-height-at-least="0in" fo:margin-right="0.0708in"/>
    </style:style>
    <style:style style:name="T10" style:parent-style-name="預設段落字型" style:family="text">
      <style:text-properties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-asian="標楷體" style:font-weight-complex="bold" fo:font-size="10pt" style:font-size-asian="10pt"/>
    </style:style>
    <style:style style:name="T12" style:parent-style-name="預設段落字型" style:family="text">
      <style:text-properties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-asian="標楷體" style:font-weight-complex="bold" fo:font-size="10pt" style:font-size-asian="10pt"/>
    </style:style>
    <style:style style:name="P20" style:parent-style-name="內文" style:family="paragraph">
      <style:paragraph-properties style:snap-to-layout-grid="false" fo:text-align="end" style:line-height-at-least="0in" fo:margin-right="0.0708in"/>
    </style:style>
    <style:style style:name="T21" style:parent-style-name="預設段落字型" style:family="text">
      <style:text-properties style:font-name-asian="標楷體" style:font-weight-complex="bold" fo:font-size="10pt" style:font-size-asian="10pt"/>
    </style:style>
    <style:style style:name="T22" style:parent-style-name="預設段落字型" style:family="text">
      <style:text-properties style:font-name-asian="標楷體" style:font-weight-complex="bold" fo:font-size="10pt" style:font-size-asian="10pt"/>
    </style:style>
    <style:style style:name="T23" style:parent-style-name="預設段落字型" style:family="text">
      <style:text-properties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style:font-weight-complex="bold" fo:font-size="10pt" style:font-size-asian="10pt"/>
    </style:style>
    <style:style style:name="P30" style:parent-style-name="內文" style:family="paragraph">
      <style:paragraph-properties style:snap-to-layout-grid="false" fo:text-align="end" style:line-height-at-least="0in" fo:margin-right="0.0708in"/>
    </style:style>
    <style:style style:name="T31" style:parent-style-name="預設段落字型" style:family="text">
      <style:text-properties style:font-name-asian="標楷體" style:font-weight-complex="bold" fo:font-size="10pt" style:font-size-asian="10pt"/>
    </style:style>
    <style:style style:name="T32" style:parent-style-name="預設段落字型" style:family="text">
      <style:text-properties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-asian="標楷體" style:font-weight-complex="bold" fo:font-size="10pt" style:font-size-asian="10pt"/>
    </style:style>
    <style:style style:name="T36" style:parent-style-name="預設段落字型" style:family="text">
      <style:text-properties style:font-name-asian="標楷體" style:font-weight-complex="bold" fo:font-size="10pt" style:font-size-asian="10pt"/>
    </style:style>
    <style:style style:name="T37" style:parent-style-name="預設段落字型" style:family="text">
      <style:text-properties style:font-name-asian="標楷體" style:font-weight-complex="bold" fo:font-size="10pt" style:font-size-asian="10pt"/>
    </style:style>
    <style:style style:name="T38" style:parent-style-name="預設段落字型" style:family="text">
      <style:text-properties style:font-name-asian="標楷體" style:font-weight-complex="bold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style:font-weight-complex="bold" fo:font-size="10pt" style:font-size-asian="10pt"/>
    </style:style>
    <style:style style:name="P41" style:parent-style-name="內文" style:family="paragraph">
      <style:paragraph-properties style:snap-to-layout-grid="false" fo:text-align="end" style:line-height-at-least="0in" fo:margin-right="0.0708in"/>
      <style:text-properties style:font-name-asian="標楷體" style:font-weight-complex="bold" fo:font-size="10pt" style:font-size-asian="10pt"/>
    </style:style>
    <style:style style:name="P42" style:parent-style-name="內文" style:family="paragraph">
      <style:paragraph-properties style:snap-to-layout-grid="false" fo:text-align="justify" fo:line-height="0.3333in" fo:margin-left="0.6944in" fo:text-indent="-0.7777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333in" fo:margin-left="0.6666in" fo:text-indent="-0.7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5" style:parent-style-name="本文縮排3" style:family="paragraph">
      <style:paragraph-properties style:snap-to-layout-grid="false" fo:text-align="justify" fo:line-height="0.3333in" fo:margin-left="0.6944in" fo:text-indent="-0.777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333in" fo:margin-left="0.4in" fo:text-indent="-0.4819in">
        <style:tab-stops/>
      </style:paragraph-properties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333in" fo:margin-left="0.6958in" fo:text-indent="-0.7777in">
        <style:tab-stops/>
      </style:paragraph-properties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333in" fo:margin-left="0.3583in" fo:text-indent="-0.4416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333in" fo:margin-left="0.2951in" fo:text-indent="0.3847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3333in" fo:margin-left="1.2916in" fo:text-indent="-0.6263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333in" fo:margin-left="0.3347in" fo:text-indent="0.3444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333in" fo:margin-left="0.3583in" fo:text-indent="-0.4416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333in" fo:margin-left="1.1881in" fo:text-indent="-0.568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333in" fo:margin-left="1.1881in" fo:text-indent="-0.568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333in" fo:margin-left="1.1854in" fo:text-indent="-0.5638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3333in" fo:margin-left="1.1666in" fo:text-indent="-0.5833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333in" fo:margin-left="1.1666in" fo:text-indent="-0.5833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333in" fo:margin-left="1.1666in" fo:text-indent="-0.5833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3333in" fo:margin-left="0.3583in" fo:text-indent="-0.4416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3333in" fo:margin-left="0.2951in" fo:text-indent="0.2875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333in" fo:margin-left="0.2951in" fo:text-indent="0.2875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3333in" fo:margin-left="0.2951in" fo:text-indent="0.2875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 fo:margin-left="0.2951in" fo:text-indent="0.2875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3333in" fo:margin-left="0.3583in" fo:text-indent="-0.4416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 fo:margin-left="0.2951in" fo:text-indent="0.3347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333in" fo:margin-left="0.2951in" fo:text-indent="0.3347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333in" fo:margin-left="0.2951in" fo:text-indent="0.3347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333in" fo:margin-left="0.2951in" fo:text-indent="0.3347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3333in" fo:margin-left="0.7097in" fo:text-indent="-0.793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3333in" fo:margin-left="0.8888in" fo:text-indent="-0.9722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punctuation-wrap="simple" style:text-autospace="none" style:snap-to-layout-grid="false" fo:text-align="justify" fo:line-height="0.3333in" fo:margin-left="0.6944in" fo:text-indent="-0.7777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punctuation-wrap="simple" style:text-autospace="none" style:snap-to-layout-grid="false" fo:text-align="justify" fo:line-height="0.3333in" fo:margin-left="0.8888in" fo:text-indent="-0.9722in">
        <style:tab-stops/>
      </style:paragraph-properties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3333in" fo:margin-left="0.6944in" fo:text-indent="-0.7777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臺北科技大學電</text:span><text:span text:style-name="T4">資</text:span><text:span text:style-name="T5">學院院長</text:span><text:span text:style-name="T6">遴選</text:span><text:span text:style-name="T7">辦法</text:span></text:p>
      <text:p text:style-name="P8"/>
      <text:p text:style-name="P9"><text:span text:style-name="T10">97</text:span><text:span text:style-name="T11">年</text:span><text:span text:style-name="T12">6</text:span><text:span text:style-name="T13"><text:s/></text:span><text:span text:style-name="T14">月</text:span><text:span text:style-name="T15">16</text:span><text:span text:style-name="T16"><text:s/></text:span><text:span text:style-name="T17">日</text:span><text:span text:style-name="T18">院務會議</text:span><text:span text:style-name="T19">通過</text:span></text:p>
      <text:p text:style-name="P20"><text:span text:style-name="T21">100</text:span><text:span text:style-name="T22">年</text:span><text:span text:style-name="T23">1</text:span><text:span text:style-name="T24">月</text:span><text:span text:style-name="T25">5</text:span><text:span text:style-name="T26"><text:s/></text:span><text:span text:style-name="T27">日院務會議</text:span><text:span text:style-name="T28">修訂</text:span><text:span text:style-name="T29">通過</text:span></text:p>
      <text:p text:style-name="P30"><text:span text:style-name="T31">10</text:span><text:span text:style-name="T32">6</text:span><text:span text:style-name="T33">年</text:span><text:span text:style-name="T34">4</text:span><text:span text:style-name="T35">月</text:span><text:span text:style-name="T36">19</text:span><text:span text:style-name="T37"><text:s/></text:span><text:span text:style-name="T38">日院務會議</text:span><text:span text:style-name="T39">修訂</text:span><text:span text:style-name="T40">通過</text:span></text:p>
      <text:p text:style-name="P41"/>
      <text:p text:style-name="P42"><text:span text:style-name="T43">第一條</text:span><text:span text:style-name="T44"><text:s text:c="2"/></text:span><text:span text:style-name="T45">國立</text:span><text:span text:style-name="T46">臺</text:span><text:span text:style-name="T47">北科技大學電</text:span><text:span text:style-name="T48">資</text:span><text:span text:style-name="T49">學院</text:span><text:span text:style-name="T50">(</text:span><text:span text:style-name="T51">以下簡稱本院</text:span><text:span text:style-name="T52">)<text:s/></text:span><text:span text:style-name="T53">依本</text:span><text:span text:style-name="T54">校</text:span><text:span text:style-name="T55">組織章程</text:span><text:span text:style-name="T56">及</text:span><text:span text:style-name="T57">「</text:span><text:span text:style-name="T58">院長遴選</text:span><text:span text:style-name="T59">注意事項」</text:span><text:span text:style-name="T60">之規定，特訂定本</text:span><text:span text:style-name="T61">辦法</text:span><text:span text:style-name="T62">。</text:span></text:p>
      <text:p text:style-name="P63"><text:span text:style-name="T64">第</text:span><text:span text:style-name="T65">二</text:span><text:span text:style-name="T66">條</text:span><text:span text:style-name="T67"><text:s text:c="2"/></text:span><text:span text:style-name="T68">本院院長採任期制，每任</text:span><text:span text:style-name="T69">3</text:span><text:span text:style-name="T70">年，</text:span><text:span text:style-name="T71">連選</text:span><text:span text:style-name="T72">得連任</text:span><text:span text:style-name="T73">1</text:span><text:span text:style-name="T74">次。</text:span></text:p>
      <text:p text:style-name="P75"><text:span text:style-name="T76">第三條</text:span><text:span text:style-name="T77"><text:s text:c="2"/></text:span><text:span text:style-name="T78">本院於院長出缺或任期屆滿前</text:span><text:span text:style-name="T79">6</text:span><text:span text:style-name="T80">個月，設立院長遴選委員會，其</text:span><text:span text:style-name="T81">中副校長</text:span><text:span text:style-name="T82">1</text:span><text:span text:style-name="T83">人為當然委員並擔任召集人，其餘</text:span><text:span text:style-name="T84">成員由本院</text:span><text:span text:style-name="T85">4</text:span><text:span text:style-name="T86">個學系各</text:span><text:span text:style-name="T87">推</text:span><text:span text:style-name="T88">選</text:span><text:span text:style-name="T89">副教授</text:span><text:span text:style-name="T90">(</text:span><text:span text:style-name="T91">含</text:span><text:span text:style-name="T92">)</text:span><text:span text:style-name="T93">以上之</text:span><text:span text:style-name="T94">專任</text:span><text:span text:style-name="T95">教</text:span><text:span text:style-name="T96">師</text:span><text:span text:style-name="T97">1</text:span><text:span text:style-name="T98">人</text:span><text:span text:style-name="T99">及由校長聘任之</text:span><text:span text:style-name="T100">院校外學者</text:span><text:span text:style-name="T101">4</text:span><text:span text:style-name="T102">人</text:span><text:span text:style-name="T103">組成。遴選委員會於新任院長就任後自動解散。</text:span><text:span text:style-name="T104">遴選委員因故出缺時依其產生方式遞補。</text:span></text:p>
      <text:p text:style-name="P105"><text:span text:style-name="T106">第</text:span><text:span text:style-name="T107">四</text:span><text:span text:style-name="T108">條</text:span><text:span text:style-name="T109"><text:s text:c="2"/></text:span><text:span text:style-name="T110">現任</text:span><text:span text:style-name="T111">院長</text:span><text:span text:style-name="T112">以不參加遴選委員會為原則。</text:span></text:p>
      <text:p text:style-name="P113"><text:span text:style-name="T114">第</text:span><text:span text:style-name="T115">五</text:span><text:span text:style-name="T116">條</text:span><text:span text:style-name="T117"><text:s text:c="2"/></text:span><text:span text:style-name="T118">遴選委員會議，應有全體委員三</text:span><text:span text:style-name="T119">分之</text:span><text:span text:style-name="T120">二</text:span><text:span text:style-name="T121">(</text:span><text:span text:style-name="T122">含</text:span><text:span text:style-name="T123">)</text:span><text:span text:style-name="T124">以上出席始得開議，經出席委員過半數通過始得決議，委員不得由他人代理出席會議。</text:span></text:p>
      <text:p text:style-name="P125"><text:span text:style-name="T126">第</text:span><text:span text:style-name="T127">六</text:span><text:span text:style-name="T128">條</text:span><text:span text:style-name="T129"><text:s text:c="2"/></text:span><text:span text:style-name="T130">遴選委員會之</text:span><text:span text:style-name="T131">職掌</text:span><text:span text:style-name="T132">如下：</text:span></text:p>
      <text:p text:style-name="P133"><text:span text:style-name="T134">（一）</text:span><text:span text:style-name="T135">訂定遴選時程及申請表格。</text:span></text:p>
      <text:p text:style-name="P136"><text:span text:style-name="T137">（二）</text:span><text:span text:style-name="T138">考量院屬各單位之發展方向及專任教師員額，作為徵求院長人選校外應徵者應具備專長之依據。</text:span></text:p>
      <text:p text:style-name="P139"><text:span text:style-name="T140">（三）</text:span><text:span text:style-name="T141">負責院長遴選程序相關事宜。</text:span></text:p>
      <text:p text:style-name="P142"><text:span text:style-name="T143">第</text:span><text:span text:style-name="T144">七</text:span><text:span text:style-name="T145">條</text:span><text:span text:style-name="T146"><text:s text:c="2"/></text:span><text:span text:style-name="T147">本院院長遴選程序﹕</text:span></text:p>
      <text:p text:style-name="P148"><text:span text:style-name="T149">（一）</text:span><text:span text:style-name="T150">由遴選委員會採公開徵求方式辦理院長遴選，並審核各候選人之資格。</text:span></text:p>
      <text:p text:style-name="P151"><text:span text:style-name="T152">（二）</text:span><text:span text:style-name="T153">由遴選委員會將合格候選人之資料送達全院教師，並選擇適當日期邀請院長候選人出席，對全院教師說明其院務發展理念。</text:span></text:p>
      <text:p text:style-name="P154"><text:span text:style-name="T155">（三）</text:span><text:span text:style-name="T156">由遴選委員會辦理票選作業，請本院</text:span><text:span text:style-name="T157">所屬各</text:span><text:span text:style-name="T158">單位之</text:span><text:span text:style-name="T159">專任講師</text:span><text:span text:style-name="T160">(</text:span><text:span text:style-name="T161">含</text:span><text:span text:style-name="T162">)</text:span><text:span text:style-name="T163">以上教師針對個別候選人進行同意投票。候選人獲得投票總數之</text:span><text:span text:style-name="T164">五分之二</text:span><text:span text:style-name="T165">(</text:span><text:span text:style-name="T166">含</text:span><text:span text:style-name="T167">)</text:span><text:span text:style-name="T168">以上之同意為通過初選</text:span><text:span text:style-name="T169">。</text:span><text:span text:style-name="T170">各候選人獲得之票數</text:span><text:span text:style-name="T171">應完全計算。</text:span></text:p>
      <text:soft-page-break/>
      <text:p text:style-name="P172"><text:span text:style-name="T173">（四）</text:span><text:span text:style-name="T174">若通過初選之人數為</text:span><text:span text:style-name="T175">2</text:span><text:span text:style-name="T176">或</text:span><text:span text:style-name="T177">3</text:span><text:span text:style-name="T178">人，遴選委員會應將通過初選之人選，</text:span><text:span text:style-name="T179">依票數名次順序，並列出得票數</text:span><text:span text:style-name="T180">，陳請校長擇</text:span><text:span text:style-name="T181">1</text:span><text:span text:style-name="T182">聘任之。若通過初選之人數超過</text:span><text:span text:style-name="T183">3</text:span><text:span text:style-name="T184">人，則遴選委員會</text:span><text:span text:style-name="T185">就</text:span><text:span text:style-name="T186">將初選</text:span><text:span text:style-name="T187">通過之</text:span><text:span text:style-name="T188">候選人</text:span><text:span text:style-name="T189">中推薦</text:span><text:span text:style-name="T190">3</text:span><text:span text:style-name="T191">人，</text:span><text:span text:style-name="T192">依票數名次順序，並列出得票數</text:span><text:span text:style-name="T193">，陳請校長擇</text:span><text:span text:style-name="T194">1</text:span><text:span text:style-name="T195">聘任之。</text:span></text:p>
      <text:p text:style-name="P196"><text:span text:style-name="T197">（五）</text:span><text:span text:style-name="T198">若通過初選之人數未達</text:span><text:span text:style-name="T199">2</text:span><text:span text:style-name="T200">人，則重新辦理遴選程序。原先已通過初選之候選人得保留初選通過之資格。</text:span></text:p>
      <text:p text:style-name="P201"><text:span text:style-name="T202">（六）</text:span><text:span text:style-name="T203">如經第</text:span><text:span text:style-name="T204">2</text:span><text:span text:style-name="T205">次遴選程序，仍未達法定人數時，校長得就遴選委員會遴薦之人選或具院長資格之教授中擇聘之。</text:span></text:p>
      <text:p text:style-name="P206"><text:span text:style-name="T207">第</text:span><text:span text:style-name="T208">八</text:span><text:span text:style-name="T209">條</text:span><text:span text:style-name="T210"><text:s text:c="2"/></text:span><text:span text:style-name="T211">院長候選人公開徵求方式如下：</text:span></text:p>
      <text:p text:style-name="P212"><text:span text:style-name="T213">（一）</text:span><text:span text:style-name="T214">登報徵求推薦。</text:span></text:p>
      <text:p text:style-name="P215"><text:span text:style-name="T216">（二）</text:span><text:span text:style-name="T217">函送本校各單位及各大學院校。</text:span></text:p>
      <text:p text:style-name="P218"><text:span text:style-name="T219">（三）</text:span><text:span text:style-name="T220">刊登於本校之網頁。</text:span></text:p>
      <text:p text:style-name="P221"><text:span text:style-name="T222">（四）</text:span><text:span text:style-name="T223">遴選委員會主動尋訪推薦。</text:span></text:p>
      <text:p text:style-name="P224"><text:span text:style-name="T225">第</text:span><text:span text:style-name="T226">九</text:span><text:span text:style-name="T227">條</text:span><text:span text:style-name="T228"><text:s text:c="2"/></text:span><text:span text:style-name="T229">院長候選人所需具備之資格：</text:span></text:p>
      <text:p text:style-name="P230"><text:span text:style-name="T231">（一）教育部審定之教授或相當教授資格者。</text:span></text:p>
      <text:p text:style-name="P232"><text:span text:style-name="T233">（二</text:span><text:span text:style-name="T234">）傑出之學術成就，且專長與本學院領域相符者。</text:span></text:p>
      <text:p text:style-name="P235"><text:span text:style-name="T236">（三</text:span><text:span text:style-name="T237">）具相當之學術行政能力或經驗。</text:span></text:p>
      <text:p text:style-name="P238"><text:span text:style-name="T239">（四</text:span><text:span text:style-name="T240">）具有高度教育熱忱及奉獻決心者。</text:span></text:p>
      <text:p text:style-name="P241"><text:span text:style-name="T242">第十條</text:span><text:span text:style-name="T243"><text:s text:c="2"/></text:span><text:span text:style-name="T244">若院長當選人為校外學者，須</text:span><text:span text:style-name="T245">依本校</text:span><text:span text:style-name="T246">「教師聘任暨升等審查辦法」</text:span><text:span text:style-name="T247">規定辦理，</text:span><text:span text:style-name="T248">由校長依擬聘任人選之專長指定所屬任級系（所）。</text:span><text:span text:style-name="T249">如需借調者，則依</text:span><text:span text:style-name="T250">教育部訂頒之教師</text:span><text:span text:style-name="T251">借調</text:span><text:span text:style-name="T252">處理原則</text:span><text:span text:style-name="T253">規定辦理。</text:span></text:p>
      <text:p text:style-name="P254"><text:span text:style-name="T255">第</text:span><text:span text:style-name="T256">十</text:span><text:span text:style-name="T257">一</text:span><text:span text:style-name="T258">條</text:span><text:span text:style-name="T259"><text:s text:c="2"/></text:span><text:span text:style-name="T260">遴選委員應本超然</text:span><text:span text:style-name="T261">客觀</text:span><text:span text:style-name="T262">的立場，除本身不得參與候選外，對所有遴選資料應予保密。</text:span><text:span text:style-name="T263">委員如遇不當之情事，</text:span><text:span text:style-name="T264">應立即向遴選委員會召集人提出，並得請求召開遴選委員會議，必要時由遴選委員會成立調查小組，進行調查處理。</text:span></text:p>
      <text:p text:style-name="P265"><text:span text:style-name="T266">第</text:span><text:span text:style-name="T267">十</text:span><text:span text:style-name="T268">二</text:span><text:span text:style-name="T269">條</text:span><text:span text:style-name="T270"><text:s text:c="2"/></text:span><text:span text:style-name="T271">院長候選人及遴選委員會委員不得從事請託或競選活動。</text:span></text:p>
      <text:p text:style-name="P272"><text:span text:style-name="T273">第</text:span><text:span text:style-name="T274">十</text:span><text:span text:style-name="T275">三</text:span><text:span text:style-name="T276">條</text:span><text:span text:style-name="T277"><text:s text:c="2"/></text:span><text:span text:style-name="T278">若應徵者與遴選委員有三親</text:span><text:span text:style-name="T279">等</text:span><text:span text:style-name="T280">內之關係時，遴選委員應自動迴避</text:span><text:span text:style-name="T281">，</text:span><text:span text:style-name="T282">並依作業要點第三條規定遞補之。</text:span></text:p>
      <text:p text:style-name="P283"><text:span text:style-name="T284">第</text:span><text:span text:style-name="T285">十</text:span><text:span text:style-name="T286">四</text:span><text:span text:style-name="T287">條</text:span><text:span text:style-name="T288"><text:s text:c="2"/></text:span><text:span text:style-name="T289">本</text:span><text:span text:style-name="T290">辦法</text:span><text:span text:style-name="T291">經</text:span><text:span text:style-name="T292">院務會議</text:span><text:span text:style-name="T293">通過，並報請校長核定後實施，修</text:span><text:span text:style-name="T294">訂</text:span><text:span text:style-name="T295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50%" fo:margin-left="0.5in" fo:text-indent="-0.0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50%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margin-left="0.2951in" fo:text-indent="-0.295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prefix="１．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第" style:num-suffix="條 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-0.0819in" text:min-label-width="0.7812in" text:list-level-position-and-space-mode="label-alignment">
          <style:list-level-label-alignment text:label-followed-by="listtab" fo:margin-left="0.699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2">
        <style:list-level-properties text:space-before="-0.0819in" text:min-label-width="0.7812in" text:list-level-position-and-space-mode="label-alignment">
          <style:list-level-label-alignment text:label-followed-by="listtab" fo:margin-left="0.699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人文與科學學院院長遴選辦法</dc:title>
    <dc:subject/>
    <meta:initial-creator>user</meta:initial-creator>
    <dc:creator>ntutee</dc:creator>
    <meta:creation-date>2017-05-01T07:16:00Z</meta:creation-date>
    <dc:date>2017-05-01T07:16:00Z</dc:date>
    <meta:print-date>2017-05-01T07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