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top="0.125in" fo:margin-bottom="0.0125in" fo:line-height="0.3055in" fo:margin-left="2.252in" fo:text-indent="-2.252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letter-spacing="-0.0138in" fo:font-size="18pt" style:font-size-asian="18pt" style:font-size-complex="18pt"/>
    </style:style>
    <style:style style:name="P15" style:parent-style-name="內文" style:family="paragraph">
      <style:paragraph-properties fo:text-align="center" fo:margin-top="0.125in" fo:margin-bottom="0.0125in" fo:line-height="0.3055in"/>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asian="標楷體" fo:letter-spacing="-0.0138in"/>
    </style:style>
    <style:style style:name="T18" style:parent-style-name="預設段落字型" style:family="text">
      <style:text-properties style:font-name-asian="標楷體" fo:letter-spacing="-0.0138in"/>
    </style:style>
    <style:style style:name="T19" style:parent-style-name="預設段落字型" style:family="text">
      <style:text-properties style:font-name-asian="標楷體" fo:letter-spacing="-0.0138in"/>
    </style:style>
    <style:style style:name="T20" style:parent-style-name="預設段落字型" style:family="text">
      <style:text-properties style:font-name-asian="標楷體" fo:letter-spacing="-0.0138in"/>
    </style:style>
    <style:style style:name="T21" style:parent-style-name="預設段落字型" style:family="text">
      <style:text-properties style:font-name-asian="標楷體" fo:letter-spacing="-0.0138in"/>
    </style:style>
    <style:style style:name="T22" style:parent-style-name="預設段落字型" style:family="text">
      <style:text-properties style:font-name-asian="標楷體" fo:letter-spacing="-0.0138in"/>
    </style:style>
    <style:style style:name="P23" style:parent-style-name="內文" style:family="paragraph">
      <style:paragraph-properties fo:text-align="justify" fo:margin-top="0.125in" fo:margin-bottom="0.125in" fo:line-height="0.3055in" fo:margin-left="0.5847in" fo:text-indent="-0.5833in">
        <style:tab-stops>
          <style:tab-stop style:type="left" style:position="-0.1666in"/>
          <style:tab-stop style:type="left" style:position="0.5402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margin-top="0.125in" fo:margin-bottom="0.125in" fo:line-height="0.3055in" fo:margin-left="0.5847in" fo:text-indent="-0.6027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125in" fo:margin-bottom="0.125in" fo:line-height="0.3055in" fo:margin-left="0.5798in" fo:text-indent="-0.583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margin-top="0.125in" fo:margin-bottom="0.125in" fo:line-height="0.3055in" fo:margin-left="0.5819in" fo:text-indent="-0.58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margin-top="0.0347in" fo:margin-bottom="0.125in" fo:line-height="0.3055in" fo:margin-left="0.5833in" fo:text-indent="-0.593in">
        <style:tab-stops>
          <style:tab-stop style:type="left" style:position="0.4166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0347in" fo:margin-bottom="0.125in" fo:line-height="0.3055in" fo:margin-left="0.5833in" fo:text-indent="-0.5833in">
        <style:tab-stops>
          <style:tab-stop style:type="left" style:position="-0.301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margin-top="0.0347in" fo:margin-bottom="0.125in" fo:line-height="0.3055in" fo:margin-left="0.5833in" fo:text-indent="-0.5833in">
        <style:tab-stops/>
      </style:paragraph-properties>
      <style:text-properties style:font-name-asian="標楷體" fo:font-size="14pt" style:font-size-asian="14pt" style:font-size-complex="14pt"/>
    </style:style>
    <style:style style:name="P30" style:parent-style-name="內文" style:family="paragraph">
      <style:paragraph-properties fo:margin-top="0.0347in" fo:margin-bottom="0.125in" fo:line-height="0.3055in" fo:margin-left="0.6027in" fo:text-indent="-0.6243in">
        <style:tab-stops>
          <style:tab-stop style:type="left" style:position="0.0291in"/>
        </style:tab-stops>
      </style:paragraph-properties>
      <style:text-properties style:font-name-asian="標楷體" fo:font-size="14pt" style:font-size-asian="14pt" style:font-size-complex="14pt"/>
    </style:style>
    <style:style style:name="P31" style:parent-style-name="內文" style:family="paragraph">
      <style:paragraph-properties fo:margin-top="0.0347in" fo:margin-bottom="0.125in" fo:line-height="0.3055in" fo:margin-left="0.6027in" fo:text-indent="-0.6243in">
        <style:tab-stops>
          <style:tab-stop style:type="left" style:position="0.0291in"/>
        </style:tab-stops>
      </style:paragraph-properties>
      <style:text-properties style:font-name-asian="標楷體" fo:font-size="14pt" style:font-size-asian="14pt" style:font-size-complex="14pt"/>
    </style:style>
    <style:style style:name="P32" style:parent-style-name="內文" style:family="paragraph">
      <style:paragraph-properties fo:margin-top="0.0347in" fo:margin-bottom="0.125in" fo:line-height="0.3055in" fo:margin-left="0.6027in" fo:text-indent="-0.6243in">
        <style:tab-stops>
          <style:tab-stop style:type="left" style:position="0.0291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letter-spacing="-0.0138in" fo:font-size="14pt" style:font-size-asian="14pt" style:font-size-complex="14pt"/>
    </style:style>
    <style:style style:name="T37" style:parent-style-name="預設段落字型" style:family="text">
      <style:text-properties style:font-name-asian="標楷體" fo:letter-spacing="-0.0138in" fo:font-size="14pt" style:font-size-asian="14pt" style:font-size-complex="14pt"/>
    </style:style>
    <style:style style:name="T38" style:parent-style-name="超連結" style:family="text">
      <style:text-properties style:font-name-asian="標楷體" fo:letter-spacing="-0.0138in" fo:font-size="14pt" style:font-size-asian="14pt" style:font-size-complex="14pt"/>
    </style:style>
    <style:style style:name="T39" style:parent-style-name="預設段落字型" style:family="text">
      <style:text-properties style:font-name-asian="標楷體" fo:letter-spacing="-0.0138in" fo:font-size="14pt" style:font-size-asian="14pt" style:font-size-complex="14pt"/>
    </style:style>
    <style:style style:name="T40" style:parent-style-name="預設段落字型" style:family="text">
      <style:text-properties style:font-name-asian="標楷體" fo:letter-spacing="-0.0138in" fo:font-size="14pt" style:font-size-asian="14pt" style:font-size-complex="14pt"/>
    </style:style>
    <style:style style:name="P41" style:parent-style-name="內文" style:family="paragraph">
      <style:paragraph-properties fo:margin-top="0.0347in" fo:margin-bottom="0.0347in" fo:line-height="0.3055in" fo:margin-left="0.6027in" fo:text-indent="-0.6243in">
        <style:tab-stops>
          <style:tab-stop style:type="left" style:position="0.0291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2009</text:span><text:span text:style-name="T4">年</text:span><text:span text:style-name="T5">國立臺</text:span><text:span text:style-name="T6">北科</text:span><text:span text:style-name="T7">技</text:span><text:span text:style-name="T8">大</text:span><text:span text:style-name="T9">學</text:span><text:span text:style-name="T10">電資學院</text:span><text:span text:style-name="T11">基</text:span><text:span text:style-name="T12">礎</text:span><text:span text:style-name="T13">課程</text:span><text:span text:style-name="T14">課後輔導辦法</text:span></text:p>
      <text:p text:style-name="P15"><text:span text:style-name="T16"><text:s text:c="56"/></text:span><text:span text:style-name="T17"><text:s/>98</text:span><text:span text:style-name="T18">年</text:span><text:span text:style-name="T19">9</text:span><text:span text:style-name="T20">月</text:span><text:span text:style-name="T21">18</text:span><text:span text:style-name="T22">日院行政會議通過</text:span></text:p>
      <text:p text:style-name="P23">主旨：「數學」及「物理」為工程之母，「電學」與「程式」為電資根本基石，為積極促進國立臺北科技大學電資學院四系一專班日間部大學部大一全體同學之「數學」、「物理」、「基本電學」或「程式語言」的重要知能，並提高同學內心深層學習意志，電資學院特自98學年度起連續3年每學年每學期由各系與專班開設2至3門基礎課程課後輔導班。</text:p>
      <text:p text:style-name="P24">科目：電資學院各系及專班每學年每學期選定2至3門優先學科進行課後輔導，其中「數學」、「物理」為必要科目，「基本電學」或「程式語言」則請各系視其專業屬性與特色自行選定。</text:p>
      <text:p text:style-name="P25">助教：各系與專班各推薦專長相關、成績優異、熱心且負責任之所屬研究所博士班(優先)或碩二研究生擔任其系日間部大學部一年級之課後輔導教學助教。</text:p>
      <text:p text:style-name="P26">課輔：各系與專班辦公室協助所屬研究生教學助教向各系相關課堂課任課教師請益適妥之課後輔導觀念、技巧、題目與解答。</text:p>
      <text:p text:style-name="P27">經費：鐘點費以每小時400元、每學期每科以30小時為原則，所需經費請由各系所研究生獎助學金項下支應。</text:p>
      <text:p text:style-name="P28">學生：電資學院四系一專班日間部大學部大一同學自由參加所屬系或專班所開之課後輔導班。</text:p>
      <text:p text:style-name="P29">時間：不同學科之課後輔導時間敬請安排於不同時日，以利同學權宜個人所需選擇參加。</text:p>
      <text:p text:style-name="P30">地點：各系與專班辦公室敬請自行權宜安排各課後輔導地點。</text:p>
      <text:p text:style-name="P31">聯絡：國立臺北科技大學電資學院所屬系與專班辦公室。</text:p>
      <text:p text:style-name="P32"><text:span text:style-name="T33">資訊</text:span><text:span text:style-name="T34">：</text:span><text:span text:style-name="T35">敬</text:span><text:span text:style-name="T36">請參閱電資學院網頁公告</text:span><text:span text:style-name="T37"><text:s/>(</text:span><text:a xlink:href="http://www.ntut.edu.tw/~wwweecs/chinese/news.html" office:target-frame-name="_top" xlink:show="replace"><text:span text:style-name="T38">http://www.ntut.edu.tw/~wwweecs/chinese/news.html</text:span></text:a><text:span text:style-name="T39">)</text:span><text:span text:style-name="T40">。</text:span></text:p>
      <text:p text:style-name="P41"><text:span text:style-name="T42">備註：本辦法經院行政會議通過後實施，修</text:span><text:span text:style-name="T43">訂</text:span><text:span text:style-name="T44">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 style:display-name="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贊助北科大電資學院社會公益學程</dc:title>
    <dc:description/>
    <dc:subject/>
    <meta:initial-creator>CCYU</meta:initial-creator>
    <dc:creator>Kerwin</dc:creator>
    <meta:creation-date>2017-01-11T01:56:00Z</meta:creation-date>
    <dc:date>2017-01-11T01:56:00Z</dc:date>
    <meta:print-date>2009-09-23T02:03: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