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justify"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in" fo:text-indent="0.2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 fo:margin-left="0.7291in" fo:text-indent="-0.72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電資學院電資學士班班務委員會設置要點</text:p>
      <text:p text:style-name="P2"><text:span text:style-name="T3"><text:s text:c="37"/></text:span><text:span text:style-name="T4">95年11月14日院務會議通過</text:span></text:p>
      <text:p text:style-name="P5"><text:s text:c="31"/><text:s text:c="16"/>97年12月11日班務委員會議修訂通過</text:p>
      <text:p text:style-name="P6">第一條 <text:s/>國立臺北科技大學（以下簡稱本校）電資學院（以下簡稱本院）電資學士班(以下簡稱本班)，依據本班組織規程，設置本班務委員會（以下簡稱本會）。</text:p>
      <text:p text:style-name="P7">第二條 <text:s/>本會之主要職掌如下：</text:p>
      <text:p text:style-name="P8">一、本班班務發展之研議。</text:p>
      <text:p text:style-name="P9">二、本班課程委員會決議事項之審議。</text:p>
      <text:p text:style-name="P10"><text:span text:style-name="T11">三</text:span><text:span text:style-name="T12">、本班</text:span><text:span text:style-name="T13">教</text:span><text:span text:style-name="T14">學事</text:span><text:span text:style-name="T15">務</text:span><text:span text:style-name="T16">、</text:span><text:span text:style-name="T17">學生事務之研議。</text:span></text:p>
      <text:p text:style-name="P18">四、其他與本班相關事宜之研議。</text:p>
      <text:p text:style-name="P19"><text:span text:style-name="T20">第三條 <text:s/></text:span><text:span text:style-name="T21">本</text:span><text:span text:style-name="T22">會</text:span><text:span text:style-name="T23">為本</text:span><text:span text:style-name="T24">班</text:span><text:span text:style-name="T25">最高決策會</text:span><text:span text:style-name="T26">議，</text:span><text:span text:style-name="T27">由</text:span><text:span text:style-name="T28">班主任擔任召集人</text:span><text:span text:style-name="T29">。</text:span><text:span text:style-name="T30">院長、</text:span><text:span text:style-name="T31">班主任</text:span><text:span text:style-name="T32">、</text:span><text:span text:style-name="T33">各系</text:span><text:span text:style-name="T34">主任及各班導師為當然委員</text:span><text:span text:style-name="T35">，</text:span><text:span text:style-name="T36">並由</text:span><text:span text:style-name="T37">各系推選</text:span><text:span text:style-name="T38">專任教師</text:span><text:span text:style-name="T39">1</text:span><text:span text:style-name="T40">人擔任班務委員</text:span><text:span text:style-name="T41">。</text:span></text:p>
      <text:p text:style-name="P42"><text:span text:style-name="T43">第四條 <text:s/>當然委員之任期與其主管</text:span><text:span text:style-name="T44">身分</text:span><text:span text:style-name="T45">、導師職務之任期相同，並隨其職務異動；各</text:span><text:span text:style-name="T46">系</text:span><text:span text:style-name="T47">推選</text:span><text:span text:style-name="T48">之班務委員任期</text:span><text:span text:style-name="T49">1</text:span><text:span text:style-name="T50">年，連選得連任。</text:span></text:p>
      <text:p text:style-name="P51">第五條 <text:s/>本會由班主任召集開會，並擔任主席。如班主任因事不能出席會議時，由委員互推1人擔任該次會議主席。委員公出或請假，得請職務代理人代表出席。</text:p>
      <text:p text:style-name="P52">第六條 <text:s/>本會每學期至少開會1次，必要時得召開臨時會議。</text:p>
      <text:p text:style-name="P53">第七條 <text:s/>本會開會時，應有全體委員二分之一（含）以上出席始得開議，出席委員過半數之同意始得決議。</text:p>
      <text:p text:style-name="P54">第八條 <text:s/>本會開會時，得視需要邀請相關人員列席。</text:p>
      <text:p text:style-name="P55"><text:span text:style-name="T56">第九條 <text:s/>本要點如有未盡事宜，</text:span><text:span text:style-name="T57">悉</text:span><text:span text:style-name="T58">依本</text:span><text:span text:style-name="T59">班</text:span><text:span text:style-name="T60">組織規程之</text:span><text:span text:style-name="T61">相關</text:span><text:span text:style-name="T62">規定辦理。</text:span></text:p>
      <text:p text:style-name="P63"><text:span text:style-name="T64">第十條 <text:s/>本要點經</text:span><text:span text:style-name="T65">班務委員會議</text:span><text:span text:style-name="T66">通過</text:span><text:span text:style-name="T67">後實施</text:span><text:span text:style-name="T68">，</text:span><text:span text:style-name="T69">修</text:span><text:span text:style-name="T70">訂</text:span><text:span text:style-name="T71">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電資學士班班務委員會設置要點</dc:title>
    <dc:description/>
    <dc:subject/>
    <meta:initial-creator>A</meta:initial-creator>
    <dc:creator>Kerwin</dc:creator>
    <meta:creation-date>2017-01-11T01:55:00Z</meta:creation-date>
    <dc:date>2017-01-11T01:55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