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4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6" style:family="paragraph">
      <style:paragraph-properties fo:margin-left="0.9395in">
        <style:tab-stops/>
      </style:paragraph-properties>
      <style:text-properties style:font-name="標楷體" style:font-name-asian="標楷體" fo:color="#000000"/>
    </style:style>
    <style:style style:name="P17" style:parent-style-name="清單段落" style:list-style-name="LFO6" style:family="paragraph">
      <style:paragraph-properties fo:margin-left="0.9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新細明體" style:font-name-asian="新細明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新細明體" style:font-name-asian="新細明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清單段落" style:list-style-name="LFO6" style:family="paragraph">
      <style:paragraph-properties fo:margin-left="0.9395in">
        <style:tab-stops/>
      </style:paragraph-properties>
      <style:text-properties style:font-name="標楷體" style:font-name-asian="標楷體" fo:color="#000000"/>
    </style:style>
    <style:style style:name="P38" style:parent-style-name="清單段落" style:list-style-name="LFO6" style:family="paragraph">
      <style:paragraph-properties fo:margin-left="0.9395in">
        <style:tab-stops/>
      </style:paragraph-properties>
      <style:text-properties style:font-name="標楷體" style:font-name-asian="標楷體" fo:color="#000000"/>
    </style:style>
    <style:style style:name="P39" style:parent-style-name="清單段落" style:list-style-name="LFO6" style:family="paragraph">
      <style:paragraph-properties fo:margin-left="0.9395in">
        <style:tab-stops/>
      </style:paragraph-properties>
      <style:text-properties style:font-name="標楷體" style:font-name-asian="標楷體" fo:color="#000000"/>
    </style:style>
    <style:style style:name="P40" style:parent-style-name="清單段落" style:list-style-name="LFO6" style:family="paragraph">
      <style:paragraph-properties fo:margin-left="0.9395in">
        <style:tab-stops/>
      </style:paragraph-properties>
      <style:text-properties style:font-name="標楷體" style:font-name-asian="標楷體" fo:color="#000000"/>
    </style:style>
    <style:style style:name="P41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2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3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4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5" style:parent-style-name="清單段落" style:list-style-name="LFO2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清單段落" style:list-style-name="LFO5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8" style:parent-style-name="清單段落" style:list-style-name="LFO5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9" style:parent-style-name="清單段落" style:list-style-name="LFO5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50" style:parent-style-name="清單段落" style:list-style-name="LFO4" style:family="paragraph">
      <style:paragraph-properties fo:margin-left="0.8541in">
        <style:tab-stops/>
      </style:paragraph-properties>
      <style:text-properties style:font-name="標楷體" style:font-name-asian="標楷體" fo:color="#000000"/>
    </style:style>
    <style:style style:name="P51" style:parent-style-name="清單段落" style:list-style-name="LFO4" style:family="paragraph">
      <style:paragraph-properties fo:margin-left="0.8541in">
        <style:tab-stops/>
      </style:paragraph-properties>
      <style:text-properties style:font-name="標楷體" style:font-name-asian="標楷體" fo:color="#000000"/>
    </style:style>
    <style:style style:name="P52" style:parent-style-name="清單段落" style:list-style-name="LFO4" style:family="paragraph">
      <style:paragraph-properties fo:margin-left="0.8541in">
        <style:tab-stops/>
      </style:paragraph-properties>
      <style:text-properties style:font-name="標楷體" style:font-name-asian="標楷體" fo:color="#000000"/>
    </style:style>
    <style:style style:name="P53" style:parent-style-name="清單段落" style:list-style-name="LFO4" style:family="paragraph">
      <style:paragraph-properties fo:margin-left="0.8541in">
        <style:tab-stops/>
      </style:paragraph-properties>
      <style:text-properties style:font-name="標楷體" style:font-name-asian="標楷體" fo:color="#000000"/>
    </style:style>
    <style:style style:name="P54" style:parent-style-name="清單段落" style:list-style-name="LFO4" style:family="paragraph">
      <style:paragraph-properties fo:margin-left="0.8541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5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5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widows="2" fo:orphans="2" fo:break-before="page"/>
      <style:text-properties style:font-name="新細明體" fo:color="#000000"/>
    </style:style>
    <style:style style:name="P59" style:parent-style-name="內文" style:family="paragraph">
      <style:paragraph-properties style:snap-to-layout-grid="false" fo:text-align="center" fo:margin-top="0.125in" fo:margin-bottom="0.125in" style:line-height-at-least="0.2777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68" style:family="table-column">
      <style:table-column-properties style:column-width="1.2583in"/>
    </style:style>
    <style:style style:name="TableColumn69" style:family="table-column">
      <style:table-column-properties style:column-width="1.3722in"/>
    </style:style>
    <style:style style:name="TableColumn70" style:family="table-column">
      <style:table-column-properties style:column-width="0.8423in"/>
    </style:style>
    <style:style style:name="TableColumn71" style:family="table-column">
      <style:table-column-properties style:column-width="1.3722in"/>
    </style:style>
    <style:style style:name="TableColumn72" style:family="table-column">
      <style:table-column-properties style:column-width="0.9312in"/>
    </style:style>
    <style:style style:name="TableColumn73" style:family="table-column">
      <style:table-column-properties style:column-width="1.1951in"/>
    </style:style>
    <style:style style:name="Table67" style:family="table">
      <style:table-properties style:width="6.9715in" style:rel-width="113%" fo:margin-left="0in" table:align="center"/>
    </style:style>
    <style:style style:name="TableRow74" style:family="table-row">
      <style:table-row-properties style:min-row-height="0.427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083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0.4826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2083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1" style:family="table-row">
      <style:table-row-properties style:min-row-height="0.3263in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4791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min-row-height="0.4791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114" style:family="table-row">
      <style:table-row-properties style:min-row-height="0.3972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119" style:family="table-row">
      <style:table-row-properties style:min-row-height="0.4819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124" style:family="table-row">
      <style:table-row-properties style:min-row-height="0.293in"/>
    </style:style>
    <style:style style:name="TableCell1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line-height="0.2083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1" style:family="table-row">
      <style:table-row-properties style:min-row-height="0.8673in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134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135" style:family="table-row">
      <style:table-row-properties style:min-row-height="0.3055in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style:min-row-height="0.8437in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141" style:family="table-row">
      <style:table-row-properties style:min-row-height="0.2201in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Row144" style:family="table-row">
      <style:table-row-properties style:min-row-height="0.802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147" style:family="table-row">
      <style:table-row-properties style:min-row-height="0.4944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152" style:family="table-row">
      <style:table-row-properties style:min-row-height="1.1673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155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156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159" style:parent-style-name="內文" style:family="paragraph">
      <style:paragraph-properties fo:widows="2" fo:orphans="2" style:snap-to-layout-grid="false" fo:text-align="justify" fo:margin-bottom="0.125in" fo:line-height="0.2083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1.1708in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 fo:line-height="0.2083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172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17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174" style:parent-style-name="內文" style:family="paragraph">
      <style:paragraph-properties fo:widows="2" fo:orphans="2" style:snap-to-layout-grid="false" fo:line-height="0.2083in" fo:margin-right="0.0236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P179" style:parent-style-name="內文" style:master-page-name="MP1" style:family="paragraph">
      <style:paragraph-properties fo:break-before="page" style:snap-to-layout-grid="false" fo:text-align="center" fo:margin-top="0.125in" fo:margin-bottom="0.125in" style:line-height-at-least="0.3055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87" style:family="table-column">
      <style:table-column-properties style:column-width="1.1729in"/>
    </style:style>
    <style:style style:name="TableColumn188" style:family="table-column">
      <style:table-column-properties style:column-width="1.9604in"/>
    </style:style>
    <style:style style:name="TableColumn189" style:family="table-column">
      <style:table-column-properties style:column-width="1.1756in"/>
    </style:style>
    <style:style style:name="TableColumn190" style:family="table-column">
      <style:table-column-properties style:column-width="2.1729in"/>
    </style:style>
    <style:style style:name="Table186" style:family="table">
      <style:table-properties style:width="6.4819in" style:rel-width="113%" fo:margin-left="0in" table:align="center"/>
    </style:style>
    <style:style style:name="TableRow191" style:family="table-row">
      <style:table-row-properties style:min-row-height="0.427in"/>
    </style:style>
    <style:style style:name="TableCell1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Row200" style:family="table-row">
      <style:table-row-properties style:min-row-height="0.4826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Row209" style:family="table-row">
      <style:table-row-properties style:min-row-height="0.3263in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Row212" style:family="table-row">
      <style:table-row-properties style:min-row-height="0.568in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217" style:family="table-row">
      <style:table-row-properties style:min-row-height="0.568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222" style:family="table-row">
      <style:table-row-properties style:min-row-height="0.5847in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227" style:family="table-row">
      <style:table-row-properties style:min-row-height="0.4819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232" style:family="table-row">
      <style:table-row-properties style:min-row-height="0.293in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Row235" style:family="table-row">
      <style:table-row-properties style:min-row-height="1.7381in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238" style:family="table-row">
      <style:table-row-properties style:min-row-height="0.5888in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style:font-name-complex="Times New Roman" fo:color="#000000"/>
    </style:style>
    <style:style style:name="TableRow241" style:family="table-row">
      <style:table-row-properties style:min-row-height="1.5166in"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244" style:family="table-row">
      <style:table-row-properties style:min-row-height="1.0368in"/>
    </style:style>
    <style:style style:name="TableCell2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247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Cell2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paragraph-properties fo:break-before="page" style:snap-to-layout-grid="false" fo:text-align="center" fo:margin-top="0.125in" fo:margin-bottom="0.125in" style:line-height-at-least="0.305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center" fo:margin-top="0.125in" fo:margin-bottom="0.125in" style:line-height-at-least="0.3055in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center" fo:margin-top="0.125in" fo:margin-bottom="0.125in" style:line-height-at-least="0.305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258" style:family="table-column">
      <style:table-column-properties style:column-width="1.1729in"/>
    </style:style>
    <style:style style:name="TableColumn259" style:family="table-column">
      <style:table-column-properties style:column-width="1.275in"/>
    </style:style>
    <style:style style:name="TableColumn260" style:family="table-column">
      <style:table-column-properties style:column-width="0.8812in"/>
    </style:style>
    <style:style style:name="TableColumn261" style:family="table-column">
      <style:table-column-properties style:column-width="1.1763in"/>
    </style:style>
    <style:style style:name="TableColumn262" style:family="table-column">
      <style:table-column-properties style:column-width="0.8659in"/>
    </style:style>
    <style:style style:name="TableColumn263" style:family="table-column">
      <style:table-column-properties style:column-width="0.9958in"/>
    </style:style>
    <style:style style:name="Table257" style:family="table">
      <style:table-properties style:width="6.3673in" style:rel-width="111%" fo:margin-left="0in" table:align="center"/>
    </style:style>
    <style:style style:name="TableRow264" style:family="table-row">
      <style:table-row-properties style:min-row-height="0.427in"/>
    </style:style>
    <style:style style:name="TableCell2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083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2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Row278" style:family="table-row">
      <style:table-row-properties style:min-row-height="0.4826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fo:line-height="0.2083in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fo:color="#000000"/>
    </style:style>
    <style:style style:name="TableRow291" style:family="table-row">
      <style:table-row-properties style:min-row-height="0.3263in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color="#000000"/>
    </style:style>
    <style:style style:name="TableRow294" style:family="table-row">
      <style:table-row-properties style:min-row-height="0.4791in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top="0.125in" fo:margin-bottom="0.125in" fo:line-height="0.1666in" fo:margin-left="0.025in" fo:text-indent="-0.001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P301" style:parent-style-name="內文" style:family="paragraph">
      <style:paragraph-properties style:snap-to-layout-grid="false" fo:text-align="justify" fo:margin-top="0.125in" fo:margin-bottom="0.125in" fo:line-height="0.1666in" fo:margin-left="0.025in" fo:text-indent="-0.0013in">
        <style:tab-stops/>
      </style:paragraph-properties>
      <style:text-properties style:font-name="Times New Roman" style:font-name-asian="標楷體" style:font-name-complex="Times New Roman" fo:color="#000000"/>
    </style:style>
    <style:style style:name="P302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303" style:parent-style-name="預設段落字型" style:family="text">
      <style:text-properties style:font-name="標楷體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P305" style:parent-style-name="內文" style:family="paragraph">
      <style:paragraph-properties style:snap-to-layout-grid="false" fo:text-align="justify" fo:margin-top="0.125in" fo:margin-bottom="0.125in" fo:line-height="0.1666in"/>
      <style:text-properties style:font-name="Times New Roman" style:font-name-asian="標楷體" style:font-name-complex="Times New Roman" fo:color="#000000"/>
    </style:style>
    <style:style style:name="TableRow306" style:family="table-row">
      <style:table-row-properties style:min-row-height="0.4791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top="0.125in" fo:margin-bottom="0.125in" fo:line-height="0.1666in" fo:margin-left="0.025in" fo:text-indent="-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P313" style:parent-style-name="內文" style:family="paragraph">
      <style:paragraph-properties style:snap-to-layout-grid="false" fo:text-align="justify" fo:margin-top="0.125in" fo:margin-bottom="0.125in" fo:line-height="0.1666in" fo:margin-left="0.025in" fo:text-indent="-0.0013in">
        <style:tab-stops/>
      </style:paragraph-properties>
      <style:text-properties style:font-name="Times New Roman" style:font-name-asian="標楷體" style:font-name-complex="Times New Roman" fo:color="#000000"/>
    </style:style>
    <style:style style:name="P314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315" style:parent-style-name="預設段落字型" style:family="text">
      <style:text-properties style:font-name="標楷體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P317" style:parent-style-name="內文" style:family="paragraph">
      <style:paragraph-properties style:snap-to-layout-grid="false" fo:text-align="justify" fo:margin-top="0.125in" fo:margin-bottom="0.125in" fo:line-height="0.1666in"/>
      <style:text-properties style:font-name="Times New Roman" style:font-name-asian="標楷體" style:font-name-complex="Times New Roman" fo:color="#000000"/>
    </style:style>
    <style:style style:name="TableRow318" style:family="table-row">
      <style:table-row-properties style:min-row-height="0.3972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top="0.125in" fo:margin-bottom="0.125in" fo:line-height="0.1666in" fo:margin-left="0.025in" fo:text-indent="-0.001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P325" style:parent-style-name="內文" style:family="paragraph">
      <style:paragraph-properties style:snap-to-layout-grid="false" fo:text-align="justify" fo:margin-top="0.125in" fo:margin-bottom="0.125in" fo:line-height="0.1666in" fo:margin-left="0.025in" fo:text-indent="-0.0013in">
        <style:tab-stops/>
      </style:paragraph-properties>
      <style:text-properties style:font-name="Times New Roman" style:font-name-asian="標楷體" style:font-name-complex="Times New Roman" fo:color="#000000"/>
    </style:style>
    <style:style style:name="P326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327" style:parent-style-name="預設段落字型" style:family="text">
      <style:text-properties style:font-name="標楷體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P329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Row330" style:family="table-row">
      <style:table-row-properties style:min-row-height="0.4819in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margin-top="0.125in" fo:margin-bottom="0.125in" fo:line-height="0.1666in" fo:margin-left="0.025in" fo:text-indent="-0.00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P337" style:parent-style-name="內文" style:family="paragraph">
      <style:paragraph-properties style:snap-to-layout-grid="false" fo:text-align="justify" fo:margin-top="0.125in" fo:margin-bottom="0.125in" fo:line-height="0.1666in" fo:margin-left="0.025in" fo:text-indent="-0.0013in">
        <style:tab-stops/>
      </style:paragraph-properties>
      <style:text-properties style:font-name="Times New Roman" style:font-name-asian="標楷體" style:font-name-complex="Times New Roman" fo:color="#000000"/>
    </style:style>
    <style:style style:name="P338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339" style:parent-style-name="預設段落字型" style:family="text">
      <style:text-properties style:font-name="標楷體" style:font-name-asian="標楷體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P341" style:parent-style-name="內文" style:family="paragraph">
      <style:paragraph-properties style:snap-to-layout-grid="false" fo:text-align="justify" fo:margin-top="0.125in" fo:margin-bottom="0.125in" fo:line-height="0.1666in"/>
      <style:text-properties style:font-name="Times New Roman" style:font-name-asian="標楷體" style:font-name-complex="Times New Roman" fo:color="#000000"/>
    </style:style>
    <style:style style:name="TableRow342" style:family="table-row">
      <style:table-row-properties style:min-row-height="0.6097in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Row347" style:family="table-row">
      <style:table-row-properties style:min-row-height="0.4819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350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35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354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355" style:parent-style-name="內文" style:family="paragraph">
      <style:paragraph-properties fo:widows="2" fo:orphans="2" style:snap-to-layout-grid="false" fo:text-align="justify" fo:margin-bottom="0.125in" fo:line-height="0.2083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4819in"/>
    </style:style>
    <style:style style:name="TableCell3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362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TableCell3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365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366" style:parent-style-name="內文" style:family="paragraph">
      <style:paragraph-properties fo:widows="2" fo:orphans="2" style:snap-to-layout-grid="false" fo:text-align="justify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/>
    </style:style>
    <style:style style:name="P371" style:parent-style-name="內文" style:family="paragraph">
      <style:paragraph-properties style:snap-to-layout-grid="false" fo:margin-top="0.25in" fo:margin-bottom="0.125in" fo:line-height="0.2083in"/>
      <style:text-properties style:font-name="Times New Roman" style:font-name-asian="標楷體" style:font-name-complex="Times New Roman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電資學院新聘教師升等輔導作業原則</text:p>
      <text:p text:style-name="P4">107年8月28日電資學院行政會議通過</text:p>
      <text:p text:style-name="P5">107年9月14日校長核定</text:p>
      <text:p text:style-name="P6"/>
      <text:list text:style-name="LFO1" text:continue-numbering="true">
        <text:list-item>
          <text:p text:style-name="P7">依據「國立臺北科技大學新聘教師限期升等辦法」第四條第2項規定，特訂定本作業原則。</text:p>
        </text:list-item>
        <text:list-item>
          <text:p text:style-name="P8">輔導對象為<text:s/>95 學年度第 2 學期起新聘之講師、助理教授自起聘第 5 年起，副教授自起聘第7 年起仍未通過升等者(以下簡稱受輔教師)。</text:p>
        </text:list-item>
        <text:list-item>
          <text:p text:style-name="P9">為執行輔導教師升等作業，各系所應於受輔教師提出輔導計畫申請後（附件一），以任務編組成立「新聘教師升等輔導小組」(以下簡稱輔導小組)提出具體輔導措施。</text:p>
        </text:list-item>
      </text:list>
      <text:p text:style-name="P10">輔導小組成員為3至5人，由與新聘教師擬升等職級以上之本校專任教師擔任，所屬系所主管為召集人，小組成員（至少含院教評委員1人）由召集人推薦後報請院長遴聘。</text:p>
      <text:p text:style-name="P11">若系所主管為受輔教師或職級未相當，由院長另指派系所專任教師擔任召集人。</text:p>
      <text:list text:style-name="LFO1" text:continue-numbering="true">
        <text:list-item>
          <text:p text:style-name="P12">輔導作業程序:</text:p>
        </text:list-item>
      </text:list>
      <text:list text:style-name="LFO2" text:continue-numbering="true">
        <text:list-item>
          <text:p text:style-name="P13">系所應於每學期確認受輔教師名單，如該學期有受輔教師，應於學期開始後2週內通知受輔教師提出輔導計畫申請，並組成輔導小組辦理輔導計畫審查，啟動相關輔導事宜。</text:p>
        </text:list-item>
        <text:list-item>
          <text:p text:style-name="P14">受理輔導計畫申請前，院長與輔導小組應先與受輔教師共同討論所需之輔導措施，引導受輔教師瞭解升等方向與提升研究、產學、教學、服務所需具體協助後，始由受輔教師提出輔導計畫申請。</text:p>
        </text:list-item>
        <text:list-item>
          <text:p text:style-name="P15">輔導小組得評估受輔教師需求，參考下列面向提出相關輔導措施。</text:p>
        </text:list-item>
      </text:list>
      <text:list text:style-name="LFO6" text:continue-numbering="true">
        <text:list-item>
          <text:p text:style-name="P16">升等應注意事項宣達：如升等流程與重點規定說明、相關表單填寫說明、評分內容項目與配分、學術倫理…等相關事項宣達與資訊提供。</text:p>
        </text:list-item>
        <text:list-item>
          <text:p text:style-name="P17"><text:span text:style-name="T18">研究</text:span><text:span text:style-name="T19">績效</text:span><text:span text:style-name="T20">聚焦</text:span><text:span text:style-name="T21">與</text:span><text:span text:style-name="T22">提昇</text:span><text:span text:style-name="T23">：</text:span><text:span text:style-name="T24">如升等研究主軸引導、學術研究經驗分享、計畫與</text:span><text:span text:style-name="T25">專門著作</text:span><text:span text:style-name="T26">(含:論文專書</text:span><text:span text:style-name="T27">、</text:span><text:span text:style-name="T28">教學研究</text:span><text:span text:style-name="T29">、</text:span><text:span text:style-name="T30">技術</text:span><text:span text:style-name="T31">報告、產學合作</text:span><text:span text:style-name="T32">)</text:span><text:span text:style-name="T33">撰寫諮詢、研究資源</text:span><text:span text:style-name="T34">蒐</text:span><text:span text:style-name="T35">尋與申請技巧、提昇指標成果經費補助等</text:span><text:span text:style-name="T36">。</text:span></text:p>
        </text:list-item>
        <text:list-item>
          <text:p text:style-name="P37">教學品質精進與創新：如教學評量審視、促進研究與任課競合、教學優良教師經驗分享、教學成果彙整與呈現、鼓勵申請教學專業成長社群、教材製作等專業諮詢與引導。</text:p>
        </text:list-item>
        <text:list-item>
          <text:p text:style-name="P38">服務輔導強化與引導：如推薦擔任與服務輔導相關之校內會議代表或委員、鼓勵參與公共事務與活動、舉辦研討會或工作營、學生輔導經驗分享、媒合校內社團指導或推廣教育、引薦參與大學社會責任計畫等。</text:p>
        </text:list-item>
        <text:list-item>
          <text:p text:style-name="P39">產學績效聚焦與提昇：依據本院辦理教師非屬專門著作之其他研究成果評審準則，進行產學績效審視，如：計畫、專利、技轉、產學合作、學術榮譽、學術競賽或作品等之聚焦與提升，進行諮詢與輔導。</text:p>
        </text:list-item>
        <text:list-item>
          <text:p text:style-name="P40">其他：經輔導小組評估必要之輔導措施。</text:p>
        </text:list-item>
      </text:list>
      <text:list text:style-name="LFO2" text:continue-numbering="true">
        <text:list-item>
          <text:p text:style-name="P41">輔導小組受理輔導計畫後，應於開學1個月內完成計畫審查並報請院長核定後實施。</text:p>
        </text:list-item>
        <text:list-item>
          <text:p text:style-name="P42">輔導計畫執行期間，輔導小組得適時提供相關資訊、經驗分享、專業諮詢、機會引薦等具體協助，每學期至少訂定兩次面談輔導與檢視受輔教師輔導計畫成效落實，必要時亦得邀請能提供相關輔導措施之人員與會，每次輔導諮詢應落實填寫輔導記錄（附件二）。</text:p>
        </text:list-item>
        <text:list-item>
          <text:p text:style-name="P43">輔導小組每 6 個月作成輔導紀錄及由受輔教師提出檢討報告並陳請校長核定。</text:p>
        </text:list-item>
        <text:list-item>
          <text:p text:style-name="P44">如受輔教師因故未於期限內提出輔導申請，請系所提出相關書面說明，會簽教務處、人事室與副知受輔教師，陳請校長鑒察。</text:p>
        </text:list-item>
        <text:list-item>
          <text:p text:style-name="P45">上列各項資料，依行政程序奉核後，由系所與學院存查。</text:p>
        </text:list-item>
      </text:list>
      <text:list text:style-name="LFO1" text:continue-numbering="true">
        <text:list-item>
          <text:p text:style-name="P46">提昇指標成果經費補助：</text:p>
        </text:list-item>
      </text:list>
      <text:list text:style-name="LFO5" text:continue-numbering="true">
        <text:list-item>
          <text:p text:style-name="P47">輔導計畫申請，每案執行期程以1年為限，如有申請提昇指標成果經費補助，由輔導小組評核已達指標成果之階段進程後，始得辦理核銷。</text:p>
        </text:list-item>
        <text:list-item>
          <text:p text:style-name="P48">受輔教師申請經費補助，補助經費每1年以5萬元為上限，經費依實際提昇升等績效之需求編列。經費來源得由學院另案申請學校補助，或由所屬系所與學院各負擔50%為原則。</text:p>
        </text:list-item>
        <text:list-item>
          <text:p text:style-name="P49">補助經費項目(供參考編列)</text:p>
        </text:list-item>
      </text:list>
      <text:list text:style-name="LFO4" text:continue-numbering="true">
        <text:list-item>
          <text:p text:style-name="P50">論文編修、翻譯及發表、出版等相關費用。</text:p>
        </text:list-item>
        <text:list-item>
          <text:p text:style-name="P51">專利申請補助費。</text:p>
        </text:list-item>
        <text:list-item>
          <text:p text:style-name="P52">實驗材料費。</text:p>
        </text:list-item>
        <text:list-item>
          <text:p text:style-name="P53">研究設備費。</text:p>
        </text:list-item>
        <text:list-item>
          <text:p text:style-name="P54">其他。</text:p>
        </text:list-item>
      </text:list>
      <text:list text:style-name="LFO5" text:continue-numbering="true">
        <text:list-item>
          <text:p text:style-name="P55">申請補助經費所列項目為實報實銷，支用與核銷依本校主計相關規定辦理。</text:p>
        </text:list-item>
      </text:list>
      <text:list text:style-name="LFO1" text:continue-numbering="true">
        <text:list-item>
          <text:p text:style-name="P56">本作業原則未盡事宜，依本校相關規定辦理。</text:p>
        </text:list-item>
        <text:list-item>
          <text:p text:style-name="P57">本作業原則經電資學院行政會議通過，簽請校長核定後實施，修訂時亦同。</text:p>
        </text:list-item>
      </text:list>
      <text:p text:style-name="P58"/>
      <text:soft-page-break/>
      <text:p text:style-name="P59"><text:span text:style-name="T60"><draw:frame draw:z-index="251659264" draw:id="id0" draw:style-name="a0" draw:name="文字方塊 2" text:anchor-type="paragraph" svg:x="5.87083in" svg:y="0in" svg:width="0.72708in" svg:height="0.36667in" style:rel-width="scale" style:rel-height="scale"><draw:text-box><text:p text:style-name="P61">附件一</text:p></draw:text-box><svg:title/><svg:desc/></draw:frame></text:span><text:span text:style-name="T62">國立臺北科技大學電資學院</text:span><text:span text:style-name="T63">新聘</text:span><text:span text:style-name="T64">教師升等輔導</text:span><text:span text:style-name="T65">計畫</text:span><text:span text:style-name="T66">申請書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所屬系所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職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升等期限</text:p>
          </table:table-cell>
          <table:table-cell table:style-name="TableCell91">
            <text:p text:style-name="P92"><text:s text:c="4"/>年<text:s text:c="2"/>月</text:p>
          </table:table-cell>
          <table:table-cell table:style-name="TableCell93">
            <text:p text:style-name="P94">計畫執行期程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是否曾提出升等</text:span><text:span text:style-name="T100">□是 □否</text:span></text:p>
          </table:table-cell>
          <table:covered-table-cell/>
        </table:table-row>
        <table:table-row table:style-name="TableRow101">
          <table:table-cell table:style-name="TableCell102" table:number-columns-spanned="6">
            <text:p text:style-name="P103">教師自我分析升等準備現況(成果與弱項概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研究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產學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教學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服務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升等準備之</text:span><text:span text:style-name="T128">預訂</text:span><text:span text:style-name="T129">時程</text:span><text:span text:style-name="T130">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所需協助之建議輔導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預期達成指標成果(含申請補助經費)或輔導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教師簽名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輔導小組審查</text:p>
            <text:p text:style-name="P155">與建議事項</text:p>
            <text:p text:style-name="P156"/>
          </table:table-cell>
          <table:table-cell table:style-name="TableCell157" table:number-columns-spanned="5">
            <text:p text:style-name="P158"/>
            <text:p text:style-name="P159"><text:span text:style-name="T160">輔導小組簽章</text:span><text:span text:style-name="T161">: 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院長核定與建議事項</text:p>
            <text:p text:style-name="P165"/>
          </table:table-cell>
          <table:table-cell table:style-name="TableCell166" table:number-columns-spanned="5">
            <text:p text:style-name="P167"><text:span text:style-name="T168">核定補助經費</text:span><text:span text:style-name="T169">:</text:span><text:span text:style-name="T170"><text:s text:c="11"/></text:span></text:p>
            <text:p text:style-name="P171">輔導建議:</text:p>
            <text:p text:style-name="P172"/>
            <text:p text:style-name="P173"/>
            <text:p text:style-name="P174"><text:span text:style-name="T175">院長簽章</text:span><text:span text:style-name="T176">:</text:span><text:span text:style-name="T177"><text:s text:c="17"/></text:span><text:span text:style-name="T178"><text:s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2"><draw:frame draw:z-index="251661312" draw:id="id1" draw:style-name="a1" draw:name="文字方塊 2" text:anchor-type="paragraph" svg:x="5.40151in" svg:y="0.00467in" svg:width="0.72708in" svg:height="0.36667in" style:rel-width="scale" style:rel-height="scale"><draw:text-box><text:p text:style-name="P183">附件二</text:p></draw:text-box><svg:title/><svg:desc/></draw:frame></text:span><text:span text:style-name="T184">國立臺北科技大學電資學院</text:span><text:span text:style-name="T185">新聘教師升等輔導記錄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面談輔導日期與時間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面談輔導地點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教師姓名</text:p>
          </table:table-cell>
          <table:table-cell table:style-name="TableCell203">
            <text:p text:style-name="P204"><text:s text:c="3"/></text:p>
          </table:table-cell>
          <table:table-cell table:style-name="TableCell205">
            <text:p text:style-name="P206">輔導小組成員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本次面談輔導諮詢內容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研究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產學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教學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服務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輔導小組提供之輔導措施(請註明日期)<text:s/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階段成果評核與建議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輔導小組</text:p>
            <text:p text:style-name="P247">召集人簽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  <text:soft-page-break/>
      <text:p text:style-name="P251"><text:span text:style-name="T252"><draw:frame draw:z-index="251663360" draw:id="id2" draw:style-name="a2" draw:name="文字方塊 2" text:anchor-type="paragraph" svg:x="5.36364in" svg:y="0.15423in" svg:width="0.72708in" svg:height="0.36667in" style:rel-width="scale" style:rel-height="scale"><draw:text-box><text:p text:style-name="P253">附件三</text:p></draw:text-box><svg:title/><svg:desc/></draw:frame></text:span><text:span text:style-name="T254">國立臺北科技大學電資學院</text:span><text:span text:style-name="T255">新聘教師升等輔導</text:span></text:p>
      <text:p text:style-name="P256">-教師成果/檢討報告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所屬系所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職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升等期限</text:p>
          </table:table-cell>
          <table:table-cell table:style-name="TableCell281">
            <text:p text:style-name="P282"><text:s text:c="4"/>年<text:s text:c="2"/>月</text:p>
          </table:table-cell>
          <table:table-cell table:style-name="TableCell283">
            <text:p text:style-name="P284">執行時程</text:p>
          </table:table-cell>
          <table:table-cell table:style-name="TableCell285" table:number-columns-spanned="3">
            <text:p text:style-name="P286"><text:span text:style-name="T287"><text:s text:c="5"/></text:span><text:span text:style-name="T288">學年第</text:span><text:span text:style-name="T289"><text:s text:c="5"/></text:span><text:span text:style-name="T290">學期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教師自我考評是否達成預期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研究</text:p>
          </table:table-cell>
          <table:table-cell table:style-name="TableCell297" table:number-columns-spanned="5">
            <text:p text:style-name="P298"><text:span text:style-name="T299">□</text:span><text:span text:style-name="T300">達成目標</text:span></text:p>
            <text:p text:style-name="P301"><text:s text:c="2"/>成果說明:</text:p>
            <text:p text:style-name="P302"><text:span text:style-name="T303">□</text:span><text:span text:style-name="T304">未達成目標</text:span></text:p>
            <text:p text:style-name="P305"><text:s text:c="2"/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產學</text:p>
          </table:table-cell>
          <table:table-cell table:style-name="TableCell309" table:number-columns-spanned="5">
            <text:p text:style-name="P310"><text:span text:style-name="T311">□</text:span><text:span text:style-name="T312">達成目標</text:span></text:p>
            <text:p text:style-name="P313"><text:s text:c="2"/>成果說明:</text:p>
            <text:p text:style-name="P314"><text:span text:style-name="T315">□</text:span><text:span text:style-name="T316">未達成目標</text:span></text:p>
            <text:p text:style-name="P317"><text:s text:c="2"/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教學</text:p>
          </table:table-cell>
          <table:table-cell table:style-name="TableCell321" table:number-columns-spanned="5">
            <text:p text:style-name="P322"><text:span text:style-name="T323">□</text:span><text:span text:style-name="T324">達成目標</text:span></text:p>
            <text:p text:style-name="P325"><text:s text:c="2"/>成果說明:</text:p>
            <text:p text:style-name="P326"><text:span text:style-name="T327">□</text:span><text:span text:style-name="T328">未達成目標</text:span></text:p>
            <text:p text:style-name="P329"><text:s text:c="2"/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服務</text:p>
          </table:table-cell>
          <table:table-cell table:style-name="TableCell333" table:number-columns-spanned="5">
            <text:p text:style-name="P334"><text:span text:style-name="T335">□</text:span><text:span text:style-name="T336">達成目標</text:span></text:p>
            <text:p text:style-name="P337"><text:s text:c="2"/>成果說明:</text:p>
            <text:p text:style-name="P338"><text:span text:style-name="T339">□</text:span><text:span text:style-name="T340">未達成目標</text:span></text:p>
            <text:p text:style-name="P341"><text:s text:c="2"/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受輔教師簽名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輔導小組</text:p>
            <text:p text:style-name="P350">建議事項</text:p>
            <text:p text:style-name="P351"/>
          </table:table-cell>
          <table:table-cell table:style-name="TableCell352" table:number-columns-spanned="5">
            <text:p text:style-name="P353"/>
            <text:p text:style-name="P354"/>
            <text:p text:style-name="P355"><text:span text:style-name="T356">輔導小組簽章</text:span><text:span text:style-name="T357">:</text:span><text:span text:style-name="T358">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院長建議事項</text:p>
            <text:p text:style-name="P362"/>
          </table:table-cell>
          <table:table-cell table:style-name="TableCell363" table:number-columns-spanned="5">
            <text:p text:style-name="P364"/>
            <text:p text:style-name="P365"/>
            <text:p text:style-name="P366"><text:span text:style-name="T367">院長簽章</text:span><text:span text:style-name="T368">:</text:span><text:span text:style-name="T369"><text:s text:c="17"/></text:span><text:span text:style-name="T37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80"><text:span text:style-name="T18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6205</dc:creator>
    <meta:creation-date>2019-12-10T07:43:00Z</meta:creation-date>
    <dc:date>2019-12-10T07:43:00Z</dc:date>
    <meta:print-date>2018-09-20T02:51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52" meta:character-count="2359" meta:row-count="16" meta:non-whitespace-character-count="2011"/>
  </office:meta>
</office:document-meta>
</file>