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25in" text:min-label-width="0.675in" text:list-level-position-and-space-mode="label-alignment">
          <style:list-level-label-alignment text:label-followed-by="listtab" fo:margin-left="0.9in" fo:text-indent="-0.67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45in" text:list-level-position-and-space-mode="label-alignment">
          <style:list-level-label-alignment text:label-followed-by="listtab" fo:margin-left="0.61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P9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style:font-weight-complex="bold" style:font-size-complex="16pt"/>
    </style:style>
    <style:style style:name="P11" style:parent-style-name="內文" style:list-style-name="LFO18" style:family="paragraph">
      <style:paragraph-properties style:snap-to-layout-grid="false" fo:text-align="justify" style:line-height-at-least="0in" fo:margin-left="0.5in" fo:text-indent="-0.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8" style:family="paragraph">
      <style:paragraph-properties style:snap-to-layout-grid="false"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21" style:parent-style-name="內文" style:list-style-name="LFO18" style:family="paragraph">
      <style:paragraph-properties style:snap-to-layout-grid="false"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22" style:parent-style-name="內文" style:list-style-name="LFO21" style:family="paragraph">
      <style:paragraph-properties style:snap-to-layout-grid="false" fo:text-align="justify" style:line-height-at-least="0in"/>
      <style:text-properties style:font-name-asian="標楷體"/>
    </style:style>
    <style:style style:name="P23" style:parent-style-name="內文" style:list-style-name="LFO21" style:family="paragraph">
      <style:paragraph-properties style:snap-to-layout-grid="false" fo:text-align="justify" style:line-height-at-least="0in"/>
      <style:text-properties style:font-name-asian="標楷體"/>
    </style:style>
    <style:style style:name="P24" style:parent-style-name="內文" style:list-style-name="LFO21" style:family="paragraph">
      <style:paragraph-properties style:snap-to-layout-grid="false" fo:text-align="justify" style:line-height-at-least="0in"/>
      <style:text-properties style:font-name-asian="標楷體"/>
    </style:style>
    <style:style style:name="P25" style:parent-style-name="內文" style:list-style-name="LFO21" style:family="paragraph">
      <style:paragraph-properties style:snap-to-layout-grid="false" fo:text-align="justify" style:line-height-at-least="0in"/>
      <style:text-properties style:font-name-asian="標楷體"/>
    </style:style>
    <style:style style:name="P26" style:parent-style-name="內文" style:list-style-name="LFO21" style:family="paragraph">
      <style:paragraph-properties style:snap-to-layout-grid="false" fo:text-align="justify" style:line-height-at-least="0in"/>
      <style:text-properties style:font-name-asian="標楷體"/>
    </style:style>
    <style:style style:name="P27" style:parent-style-name="內文" style:list-style-name="LFO21" style:family="paragraph">
      <style:paragraph-properties style:snap-to-layout-grid="false" fo:text-align="justify" style:line-height-at-least="0in"/>
      <style:text-properties style:font-name-asian="標楷體"/>
    </style:style>
    <style:style style:name="P28" style:parent-style-name="內文" style:list-style-name="LFO18" style:family="paragraph">
      <style:paragraph-properties style:snap-to-layout-grid="false"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29" style:parent-style-name="內文" style:list-style-name="LFO18" style:family="paragraph">
      <style:paragraph-properties style:snap-to-layout-grid="false"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30" style:parent-style-name="內文" style:list-style-name="LFO18" style:family="paragraph">
      <style:paragraph-properties style:snap-to-layout-grid="false"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31" style:parent-style-name="內文" style:list-style-name="LFO18" style:family="paragraph">
      <style:paragraph-properties style:snap-to-layout-grid="false"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32" style:parent-style-name="內文" style:list-style-name="LFO18" style:family="paragraph">
      <style:paragraph-properties style:snap-to-layout-grid="false"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33" style:parent-style-name="內文" style:list-style-name="LFO18" style:family="paragraph">
      <style:paragraph-properties style:snap-to-layout-grid="false"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34" style:parent-style-name="內文" style:list-style-name="LFO18" style:family="paragraph">
      <style:paragraph-properties style:snap-to-layout-grid="false"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</text:span><text:span text:style-name="T4">臺</text:span><text:span text:style-name="T5">北科技大學</text:span><text:span text:style-name="T6">傑出研究獎</text:span><text:span text:style-name="T7">設置</text:span><text:span text:style-name="T8">辦法</text:span></text:p>
      <text:p text:style-name="P9">93/05/04九十二學年度第二學期第四次行政會議通過</text:p>
      <text:p text:style-name="P10"/>
      <text:list text:style-name="LFO18" text:continue-numbering="true">
        <text:list-item>
          <text:p text:style-name="P11"><text:span text:style-name="T12">國立</text:span><text:span text:style-name="T13">臺</text:span><text:span text:style-name="T14">北科技大學</text:span><text:span text:style-name="T15">（以下簡稱本校）為激勵本校教師</text:span><text:span text:style-name="T16">積極參與推動</text:span><text:span text:style-name="T17">學術研究，追求卓越</text:span><text:span text:style-name="T18">著有貢獻</text:span><text:span text:style-name="T19">，提昇國際競爭力，特訂定本辦法。</text:span></text:p>
        </text:list-item>
        <text:list-item>
          <text:p text:style-name="P20">凡在本校任教滿一年以上之專任教師，均得由所屬系所推薦為受獎候選人。當年獲國科會傑出研究獎、特約研究人員獎、教育部學術獎、國家講座、傑出人才發展基金會傑出人才講座、行政院傑出科技人才獎之教師，由本校另頒「學術研究成果傑出」獎牌一座，以表彰其研究成果，不適用本辦法。</text:p>
        </text:list-item>
        <text:list-item>
          <text:p text:style-name="P21">本校設立「傑出研究獎」項，其獎勵對象為有具體學術研究貢獻之本校教師，具有下列條件之一者：</text:p>
        </text:list-item>
      </text:list>
      <text:list text:style-name="LFO21" text:continue-numbering="true">
        <text:list-item>
          <text:p text:style-name="P22">超越原有學術領域之範疇，開拓新領域或跨領域之研究，並獲致具體貢獻（例如著作、創作、發明、技術等），表現優異者。</text:p>
        </text:list-item>
        <text:list-item>
          <text:p text:style-name="P23">完成並出版極具學術貢獻之專書著作，表現優異者。</text:p>
        </text:list-item>
        <text:list-item>
          <text:p text:style-name="P24">與產業界合作，將研究成果（例如專利、發明、技術）移轉產業界，且有具體優異成效可証明其學術成就者。</text:p>
        </text:list-item>
        <text:list-item>
          <text:p text:style-name="P25">研究成果有助社會重大問題之解決，獲致具體貢獻，表現優異者。</text:p>
        </text:list-item>
        <text:list-item>
          <text:p text:style-name="P26">以學術研究之貢獻獲致國際學術界之具體肯定（例如個人在全球性該領域之主流學術組織中獲選擔任president，vice president，award committee chair，fellow committee chair，主流期刊之editor-in-chief等地位崇高之職務，或被全球性該領域之主流學術組織頒授地位崇高之獎項等），表現優異者。</text:p>
        </text:list-item>
        <text:list-item>
          <text:p text:style-name="P27">所發表之論文有相當品質及數量，研究成果優異者。</text:p>
        </text:list-item>
      </text:list>
      <text:list text:style-name="LFO18" text:continue-numbering="true">
        <text:list-item>
          <text:p text:style-name="P28">全校每年至多選出三名傑出研究獎。得獎者由校長公開表揚，公佈其研究貢獻及得獎事實。</text:p>
        </text:list-item>
        <text:list-item>
          <text:p text:style-name="P29">各系所應於每年五月底前，依照規定程序推薦候選人，申請審查。跨系所之研究貢獻得由兩個或以上之系所共同推薦，唯推薦總數不得超過三名。</text:p>
        </text:list-item>
        <text:list-item>
          <text:p text:style-name="P30">各系所推薦候選人時，應附申請表格，推薦理由及相關佐證資料，送本校技術研究發展處辦理。負責推薦之單位，對被推薦人在推薦書上填寫之內容，應先作初步審查，並負責其申請事實之查證。</text:p>
        </text:list-item>
        <text:list-item>
          <text:p text:style-name="P31">各系所之推薦名單由技術研究發展處匯整後，最多提報十名候選人至校教評會進行決選。決選著重於候選人所提出之研究成果，是否為重大改革性或創造性之發明或創新，及對國家社會是否具有重大之影響性、改革性、創造性成果貢獻。決選應考慮各領域之特質及標準，及各領域間之均衡。經校教評會出席委員達三分之二同意始能通過。決選之行政事務，由本校技術研究發展處負責承辦。</text:p>
        </text:list-item>
        <text:list-item>
          <text:p text:style-name="P32">本校於教師節慶祝大會請校長頒發傑出研究獎，頒予獲獎教師獎牌乙面，及獎金新台幣四十二萬元（其中含研究獎勵費十二萬元及研究經費配合款或設備費三十萬元），以資表揚。</text:p>
        </text:list-item>
        <text:list-item>
          <text:p text:style-name="P33">獲獎之教師，兩學年內不得再申請本獎項為原則。</text:p>
        </text:list-item>
        <text:list-item>
          <text:p text:style-name="P34">本辦法經行政會議通過後實施，修正時亦同。</text:p>
        </text:list-item>
      </text:list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694in" fo:text-indent="-0.3694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auto" fo:line-height="0.3611in"/>
      <style:text-properties style:font-name-asian="標楷體" style:letter-kerning="true" fo:font-size="20pt" style:font-size-asian="2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text:display="true" style:use-window-font-color="true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text:display="true" style:use-window-font-color="true" fo:font-size="14pt" style:font-size-asian="14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25in" text:min-label-width="0.675in" text:list-level-position-and-space-mode="label-alignment">
          <style:list-level-label-alignment text:label-followed-by="listtab" fo:margin-left="0.9in" fo:text-indent="-0.67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45in" text:list-level-position-and-space-mode="label-alignment">
          <style:list-level-label-alignment text:label-followed-by="listtab" fo:margin-left="0.61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來工作報告</dc:title>
    <dc:subject/>
    <meta:initial-creator>可愛的純純</meta:initial-creator>
    <dc:creator>Kerwin</dc:creator>
    <meta:creation-date>2017-01-11T01:21:00Z</meta:creation-date>
    <dc:date>2017-01-11T01:21:00Z</dc:date>
    <meta:print-date>2005-06-16T06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