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5in" text:min-label-width="0.45in" text:list-level-position-and-space-mode="label-alignment">
          <style:list-level-label-alignment text:label-followed-by="listtab" fo:margin-left="0.675in" fo:text-indent="-0.4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25in" text:min-label-width="0.675in" text:list-level-position-and-space-mode="label-alignment">
          <style:list-level-label-alignment text:label-followed-by="listtab" fo:margin-left="0.9in" fo:text-indent="-0.67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45in" text:list-level-position-and-space-mode="label-alignment">
          <style:list-level-label-alignment text:label-followed-by="listtab" fo:margin-left="0.6166in" fo:text-indent="-0.4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style:text-scale="90%" fo:font-size="18pt" style:font-size-asian="18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text-scale="90%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style:text-scale="90%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style:text-scale="90%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style:text-scale="90%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style:text-scale="90%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style:text-scale="90%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style:text-scale="90%" fo:font-size="18pt" style:font-size-asian="18pt" style:font-size-complex="16pt"/>
    </style:style>
    <style:style style:name="P10" style:parent-style-name="內文" style:family="paragraph">
      <style:paragraph-properties style:line-break="normal" style:snap-to-layout-grid="false" fo:text-align="end" style:line-height-at-least="0in"/>
      <style:text-properties style:font-name="標楷體" style:font-name-asian="標楷體" fo:font-size="9pt" style:font-size-asian="9pt"/>
    </style:style>
    <style:style style:name="P11" style:parent-style-name="內文" style:family="paragraph">
      <style:paragraph-properties style:snap-to-layout-grid="false" fo:text-align="end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list-style-name="LFO18" style:family="paragraph">
      <style:paragraph-properties style:snap-to-layout-grid="false" fo:text-align="justify" fo:line-height="0.25in" fo:margin-left="0.5in" fo:text-indent="-0.5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style:font-weight-complex="bold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list-style-name="LFO18" style:family="paragraph">
      <style:paragraph-properties style:snap-to-layout-grid="false"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26" style:parent-style-name="內文" style:list-style-name="LFO18" style:family="paragraph">
      <style:paragraph-properties style:snap-to-layout-grid="false"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27" style:parent-style-name="內文" style:list-style-name="LFO21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28" style:parent-style-name="內文" style:list-style-name="LFO21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29" style:parent-style-name="內文" style:list-style-name="LFO21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30" style:parent-style-name="內文" style:list-style-name="LFO21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P31" style:parent-style-name="內文" style:list-style-name="LFO18" style:family="paragraph">
      <style:paragraph-properties style:snap-to-layout-grid="false"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32" style:parent-style-name="內文" style:list-style-name="LFO18" style:family="paragraph">
      <style:paragraph-properties style:snap-to-layout-grid="false"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33" style:parent-style-name="內文" style:list-style-name="LFO18" style:family="paragraph">
      <style:paragraph-properties style:snap-to-layout-grid="false"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34" style:parent-style-name="內文" style:list-style-name="LFO18" style:family="paragraph">
      <style:paragraph-properties style:snap-to-layout-grid="false"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35" style:parent-style-name="內文" style:list-style-name="LFO18" style:family="paragraph">
      <style:paragraph-properties style:snap-to-layout-grid="false"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fo:line-height="0.25in" fo:margin-left="0.5in">
        <style:tab-stops/>
      </style:paragraph-properties>
      <style:text-properties style:font-name-asian="標楷體" fo:font-size="14pt" style:font-size-asian="14pt"/>
    </style:style>
    <style:style style:name="P37" style:parent-style-name="內文" style:list-style-name="LFO18" style:family="paragraph">
      <style:paragraph-properties style:snap-to-layout-grid="false"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38" style:parent-style-name="內文" style:list-style-name="LFO18" style:family="paragraph">
      <style:paragraph-properties style:snap-to-layout-grid="false" fo:text-align="justify" fo:line-height="0.25in" fo:margin-left="0.5in" fo:text-indent="-0.5in">
        <style:tab-stops/>
      </style:paragraph-properties>
      <style:text-properties style:font-name-asian="標楷體" fo:font-size="14pt" style:font-size-asian="14pt"/>
    </style:style>
    <style:style style:name="P39" style:parent-style-name="內文" style:list-style-name="LFO18" style:family="paragraph">
      <style:paragraph-properties style:snap-to-layout-grid="false" fo:text-align="justify" fo:line-height="0.25in" fo:margin-left="0.5in" fo:text-indent="-0.5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北科技大學</text:span><text:span text:style-name="T5">傑出</text:span><text:span text:style-name="T6">產學合作</text:span><text:span text:style-name="T7">獎</text:span><text:span text:style-name="T8">設置</text:span><text:span text:style-name="T9">辦法</text:span></text:p>
      <text:p text:style-name="P10">93學年度第二學期第二次行政會議通過(94.3.8)</text:p>
      <text:p text:style-name="P11"/>
      <text:list text:style-name="LFO18" text:continue-numbering="true">
        <text:list-item>
          <text:p text:style-name="P12"><text:span text:style-name="T13">國立</text:span><text:span text:style-name="T14">臺</text:span><text:span text:style-name="T15">北科技大學</text:span><text:span text:style-name="T16">（以下簡稱本校）為</text:span><text:span text:style-name="T17">鼓</text:span><text:span text:style-name="T18">勵本校教師</text:span><text:span text:style-name="T19">積極與產業界進行產學合作</text:span><text:span text:style-name="T20">研</text:span><text:span text:style-name="T21">發，提升產業技術</text:span><text:span text:style-name="T22">，</text:span><text:span text:style-name="T23">對產業發展具有實質貢獻且成果卓著者予以獎勵</text:span><text:span text:style-name="T24">，特訂定本辦法。</text:span></text:p>
        </text:list-item>
        <text:list-item>
          <text:p text:style-name="P25">凡在本校服務滿一年以上之專任教師，均得由所屬系所推薦為受獎候選人。當年曾獲教育部產學合作績優人員獎、國科會傑出產學合作獎、東元科技獎、財團法人中技社科技獎等相關類似獎項並獲頒獎金者，不得重複提出申請。<text:s/></text:p>
        </text:list-item>
        <text:list-item>
          <text:p text:style-name="P26">本獎項獎勵對象為有具體產學合作貢獻之本校教師，具有下列條件之一者得提出申請：</text:p>
        </text:list-item>
      </text:list>
      <text:list text:style-name="LFO21" text:continue-numbering="true">
        <text:list-item>
          <text:p text:style-name="P27">研發成果獲得專利證書，具實務應用潛力與創見。</text:p>
        </text:list-item>
        <text:list-item>
          <text:p text:style-name="P28">研發成果具商業價值並技術移轉產業界，表現優異者。</text:p>
        </text:list-item>
        <text:list-item>
          <text:p text:style-name="P29">研發成果成顯著促進產業競爭力及產業升級，提升我國在該領域或學門之產業技術地位及技術創新研發能力。</text:p>
        </text:list-item>
        <text:list-item>
          <text:p text:style-name="P30">研發成果能達到預期之技術指標、效益，並對國家建設、產業升級或提升產業技術之研發能力確有助益。</text:p>
        </text:list-item>
      </text:list>
      <text:list text:style-name="LFO18" text:continue-numbering="true">
        <text:list-item>
          <text:p text:style-name="P31">獎勵名額每年至多以三名為限。得獎者由校長公開表揚，公佈其傑出貢獻及得獎事實。</text:p>
        </text:list-item>
        <text:list-item>
          <text:p text:style-name="P32">本獎勵活動每年辦理乙次，研發處受理申請日期為六月一日至六月十五日，各系所限於六月十五日前完成規定程序推薦人選。</text:p>
        </text:list-item>
        <text:list-item>
          <text:p text:style-name="P33">推薦單位應將申請人之申請表件、推薦書及相關佐證資料，提經系所教評會及院教評會審議通後，送本校研發處辦理。推薦單位對申請人所提申請獎勵資料表件，應先作初審詳細查證，並對其詳實性完全負責。</text:p>
        </text:list-item>
        <text:list-item>
          <text:p text:style-name="P34">各系所將推薦人選送經院教評會審議通後，應檢齊申請表、推薦表及相關佐證資料，各系所以提報乙名為原則送研發處彙整，研發處依申請表積分提報十名以內人選至校教評會進行複審。複審時應著重於申請人所提出過去三年內之產學合作實務成果，是否為重大改革性或創造性之發明或創新，是否具有商業應用價值及技術移轉成果，及對國家社會是否具有重大之影響性、改革性、創造性成果貢獻，並應考量各領域之特質及標準，及各領域間之均衡。經校教評會出席委員達三分之二同意始能通過。</text:p>
        </text:list-item>
        <text:list-item>
          <text:p text:style-name="P35">本校於教師節慶祝大會請校長頒發傑出產學合作獎，頒予獲獎教師獎牌乙面，及獎金新台幣四十二萬元（其中含研究獎勵金十二萬元及研究經費配合款或設備費三十萬元），以資表揚。</text:p>
        </text:list-item>
      </text:list>
      <text:p text:style-name="P36">獎勵經費由本校建教合作管理費及設備費備用款項下支付。</text:p>
      <text:list text:style-name="LFO18" text:continue-numbering="true">
        <text:list-item>
          <text:p text:style-name="P37">曾榮獲本獎勵之教師，自得獎年度起三年內不得提出申請。</text:p>
        </text:list-item>
        <text:list-item>
          <text:p text:style-name="P38">申請本獎勵之內容如有不實或抄襲他人著作者，經查覺即公布真象，並收回已發給之獎金及獎牌。</text:p>
        </text:list-item>
        <text:list-item>
          <text:p text:style-name="P39"><text:span text:style-name="T40">本辦法經行政會議通過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line-height-at-least="0.3611in" fo:margin-left="0.4166in" fo:text-indent="-0.41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3694in" fo:text-indent="-0.3694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center" style:vertical-align="auto" fo:line-height="0.3611in"/>
      <style:text-properties style:font-name-asian="標楷體" style:letter-kerning="true" fo:font-size="20pt" style:font-size-asian="2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text:display="true" style:use-window-font-color="true" fo:font-size="14pt" style:font-size-asian="14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text:display="true" style:use-window-font-color="true" fo:font-size="14pt" style:font-size-asian="14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4479in" text:list-level-position-and-space-mode="label-alignment">
          <style:list-level-label-alignment text:label-followed-by="listtab" fo:margin-left="0.6979in" fo:text-indent="-0.4479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5in" text:min-label-width="0.45in" text:list-level-position-and-space-mode="label-alignment">
          <style:list-level-label-alignment text:label-followed-by="listtab" fo:margin-left="0.675in" fo:text-indent="-0.4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25in" text:min-label-width="0.675in" text:list-level-position-and-space-mode="label-alignment">
          <style:list-level-label-alignment text:label-followed-by="listtab" fo:margin-left="0.9in" fo:text-indent="-0.67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45in" text:list-level-position-and-space-mode="label-alignment">
          <style:list-level-label-alignment text:label-followed-by="listtab" fo:margin-left="0.6166in" fo:text-indent="-0.4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2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來工作報告</dc:title>
    <dc:subject/>
    <meta:initial-creator>可愛的純純</meta:initial-creator>
    <dc:creator>Kerwin</dc:creator>
    <meta:creation-date>2017-01-11T01:23:00Z</meta:creation-date>
    <dc:date>2017-01-11T01:23:00Z</dc:date>
    <meta:print-date>2005-02-25T06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6" meta:row-count="7" meta:non-whitespace-character-count="867"/>
  </office:meta>
</office:document-meta>
</file>