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472in">
        <style:tab-stops>
          <style:tab-stop style:type="left" style:position="2.25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fo:margin-top="0.125in" fo:line-height="0.2777in">
        <style:tab-stops>
          <style:tab-stop style:type="left" style:position="2.25in"/>
        </style:tab-stops>
      </style:paragraph-properties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P11" style:parent-style-name="內文" style:family="paragraph">
      <style:paragraph-properties fo:text-align="justify" fo:margin-bottom="0.125in" fo:line-height="0.2777in" fo:margin-left="0.6284in" fo:text-indent="3.6208in">
        <style:tab-stops>
          <style:tab-stop style:type="left" style:position="1.6215in"/>
        </style:tab-stops>
      </style:paragraph-properties>
      <style:text-properties style:font-name-asian="標楷體" fo:font-size="10pt" style:font-size-asian="10pt"/>
    </style:style>
    <style:style style:name="P12" style:parent-style-name="內文" style:family="paragraph">
      <style:paragraph-properties fo:text-align="justify" fo:line-height="0.3472in" fo:margin-left="0.8069in" fo:text-indent="-0.8069in">
        <style:tab-stops>
          <style:tab-stop style:type="left" style:position="1.443in"/>
        </style:tab-stops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472in" fo:margin-left="0.7583in" fo:text-indent="-0.7583in">
        <style:tab-stops>
          <style:tab-stop style:type="left" style:position="1.4916in"/>
        </style:tab-stops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472in" fo:margin-left="0.7583in" fo:text-indent="-0.7972in">
        <style:tab-stops>
          <style:tab-stop style:type="left" style:position="1.4916in"/>
        </style:tab-stops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472in" fo:margin-left="0.7388in" fo:text-indent="-0.7388in">
        <style:tab-stops>
          <style:tab-stop style:type="left" style:position="1.5111in"/>
        </style:tab-stops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472in" fo:margin-left="0.7388in" fo:text-indent="-0.7388in">
        <style:tab-stops>
          <style:tab-stop style:type="left" style:position="1.5111in"/>
        </style:tab-stops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472in" fo:margin-left="0.7388in" fo:text-indent="-0.7388in">
        <style:tab-stops>
          <style:tab-stop style:type="left" style:position="1.5111in"/>
        </style:tab-stops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472in" fo:margin-left="0.7388in" fo:text-indent="-0.7388in">
        <style:tab-stops>
          <style:tab-stop style:type="left" style:position="1.5111in"/>
        </style:tab-stops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472in" fo:margin-left="0.7388in" fo:text-indent="-0.7388in">
        <style:tab-stops>
          <style:tab-stop style:type="left" style:position="1.5111in"/>
          <style:tab-stop style:type="left" style:position="1.95in"/>
        </style:tab-stops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margin-left="0.7388in" fo:text-indent="-0.7388in">
        <style:tab-stops>
          <style:tab-stop style:type="left" style:position="1.5111in"/>
        </style:tab-stops>
      </style:paragraph-properties>
      <style:text-properties style:font-name-asian="標楷體" style:font-size-complex="12pt"/>
    </style:style>
    <style:style style:name="P21" style:parent-style-name="內文" style:family="paragraph">
      <style:paragraph-properties fo:text-align="justify">
        <style:tab-stops>
          <style:tab-stop style:type="left" style:position="2.25in"/>
        </style:tab-stops>
      </style:paragraph-properties>
      <style:text-properties style:font-name-asian="標楷體" style:font-size-complex="12pt"/>
    </style:style>
    <style:style style:name="P22" style:parent-style-name="內文" style:family="paragraph">
      <style:paragraph-properties fo:text-align="justify">
        <style:tab-stops>
          <style:tab-stop style:type="left" style:position="2.25in"/>
        </style:tab-stops>
      </style:paragraph-properties>
      <style:text-properties style:font-name-asian="標楷體" style:font-size-complex="12pt"/>
    </style:style>
    <style:style style:name="P23" style:parent-style-name="內文" style:family="paragraph">
      <style:paragraph-properties fo:text-align="justify"/>
      <style:text-properties style:font-name-asian="標楷體" style:font-size-complex="12pt"/>
    </style:style>
    <style:style style:name="P24" style:parent-style-name="內文" style:family="paragraph">
      <style:paragraph-properties fo:text-align="justify"/>
      <style:text-properties style:font-name-asian="標楷體" style:font-size-complex="12pt"/>
    </style:style>
    <style:style style:name="P25" style:parent-style-name="內文" style:family="paragraph">
      <style:paragraph-properties fo:text-align="justify"/>
      <style:text-properties style:font-name-asian="標楷體" style:font-size-complex="12pt"/>
    </style:style>
    <style:style style:name="P26" style:parent-style-name="內文" style:family="paragraph">
      <style:paragraph-properties fo:text-align="justify"/>
      <style:text-properties style:font-name-asian="標楷體" style:font-size-complex="12pt"/>
    </style:style>
    <style:style style:name="P27" style:parent-style-name="內文" style:family="paragraph">
      <style:paragraph-properties fo:text-align="justify"/>
      <style:text-properties style:font-name-asian="標楷體" style:font-size-complex="12pt"/>
    </style:style>
    <style:style style:name="P28" style:parent-style-name="內文" style:family="paragraph">
      <style:paragraph-properties fo:text-align="justify"/>
      <style:text-properties style:font-name-asian="標楷體" style:font-size-complex="12pt"/>
    </style:style>
    <style:style style:name="P29" style:parent-style-name="內文" style:family="paragraph">
      <style:paragraph-properties fo:text-align="center" fo:margin-bottom="0.127in" fo:line-height="0.3472in" fo:margin-right="0.1222in"/>
      <style:text-properties style:font-name-asian="標楷體" fo:font-weight="bold" style:font-weight-asian="bold" fo:font-size="18pt" style:font-size-asian="18pt" style:font-size-complex="18pt"/>
    </style:style>
    <style:style style:name="P30" style:parent-style-name="內文" style:family="paragraph">
      <style:paragraph-properties fo:text-align="end" fo:margin-bottom="0.127in" fo:line-height="0.2777in" fo:margin-right="0.1222in"/>
      <style:text-properties style:font-name="標楷體" style:font-name-asian="標楷體" fo:color="#000000" fo:letter-spacing="-0.0055in" fo:font-size="10pt" style:font-size-asian="10pt"/>
    </style:style>
    <style:style style:name="TableColumn32" style:family="table-column">
      <style:table-column-properties style:column-width="2.25in"/>
    </style:style>
    <style:style style:name="TableColumn33" style:family="table-column">
      <style:table-column-properties style:column-width="1.75in"/>
    </style:style>
    <style:style style:name="TableColumn34" style:family="table-column">
      <style:table-column-properties style:column-width="0.75in"/>
    </style:style>
    <style:style style:name="TableColumn35" style:family="table-column">
      <style:table-column-properties style:column-width="1.7694in"/>
    </style:style>
    <style:style style:name="Table31" style:family="table">
      <style:table-properties style:width="6.5194in" fo:margin-left="0in" table:align="left"/>
    </style:style>
    <style:style style:name="TableRow36" style:family="table-row">
      <style:table-row-properties style:min-row-height="0.4027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4pt" style:font-size-asian="14pt"/>
    </style:style>
    <style:style style:name="TableRow45" style:family="table-row">
      <style:table-row-properties style:min-row-height="0.484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4pt" style:font-size-asian="14pt"/>
    </style:style>
    <style:style style:name="TableRow50" style:family="table-row">
      <style:table-row-properties style:min-row-height="0.484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4pt" style:font-size-asian="14pt"/>
    </style:style>
    <style:style style:name="TableRow55" style:family="table-row">
      <style:table-row-properties style:min-row-height="0.3722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4pt" style:font-size-asian="14pt"/>
    </style:style>
    <style:style style:name="TableRow60" style:family="table-row">
      <style:table-row-properties style:min-row-height="3.1993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3194in"/>
      <style:text-properties style:font-name-asian="標楷體" fo:font-size="14pt" style:font-size-asian="14pt"/>
    </style:style>
    <style:style style:name="P63" style:parent-style-name="內文" style:family="paragraph">
      <style:paragraph-properties style:snap-to-layout-grid="false" fo:line-height="0.3194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14pt" style:font-size-asian="14pt"/>
    </style:style>
    <style:style style:name="P66" style:parent-style-name="內文" style:family="paragraph"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 fo:margin-top="0.127in" fo:margin-bottom="0.127in" fo:line-height="200%"/>
      <style:text-properties style:font-name-asian="標楷體" fo:font-size="16pt" style:font-size-asian="16pt"/>
    </style:style>
    <style:style style:name="P68" style:parent-style-name="內文" style:family="paragraph">
      <style:paragraph-properties fo:text-align="justify" fo:margin-top="0.127in" fo:margin-bottom="0.127in" fo:line-height="200%"/>
      <style:text-properties style:font-name-asian="標楷體" fo:font-size="16pt" style:font-size-asian="16pt"/>
    </style:style>
    <style:style style:name="P69" style:parent-style-name="內文" style:family="paragraph">
      <style:paragraph-properties style:snap-to-layout-grid="false" fo:text-align="justify" fo:margin-left="0.55in" fo:text-indent="-0.55in">
        <style:tab-stops/>
      </style:paragraph-properties>
      <style:text-properties style:font-name-asian="標楷體" fo:font-size="13pt" style:font-size-asian="13pt" style:font-size-complex="13pt"/>
    </style:style>
    <style:style style:name="P70" style:parent-style-name="清單段落" style:list-style-name="LFO1" style:family="paragraph">
      <style:paragraph-properties style:snap-to-layout-grid="false" fo:text-align="justify" fo:line-height="0.2777in" fo:text-indent="-0.2479in"/>
      <style:text-properties style:font-name-asian="標楷體" fo:font-size="13pt" style:font-size-asian="13pt" style:font-size-complex="13pt"/>
    </style:style>
    <style:style style:name="P71" style:parent-style-name="清單段落" style:list-style-name="LFO1" style:family="paragraph">
      <style:paragraph-properties style:snap-to-layout-grid="false" fo:text-align="justify" fo:line-height="0.3472in" fo:margin-right="0.1201in" fo:text-indent="-0.2479in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國立臺北科技大學電資學院獎勵教師參與論文或實務競賽實施辦法</text:p>
      <text:p text:style-name="P2"><text:span text:style-name="T3"><text:s text:c="14"/></text:span><text:span text:style-name="T4"><text:s text:c="32"/></text:span><text:span text:style-name="T5"><text:s text:c="71"/>96</text:span><text:span text:style-name="T6">年</text:span><text:span text:style-name="T7">1</text:span><text:span text:style-name="T8">月</text:span><text:span text:style-name="T9">19</text:span><text:span text:style-name="T10">日院務會議通過</text:span></text:p>
      <text:p text:style-name="P11"><text:s text:c="7"/>102年6<text:s/>月17<text:s/>日院務會議修正通過</text:p>
      <text:p text:style-name="P12">第一條<text:s text:c="2"/><text:s/>為鼓勵本校電資學院(以下簡稱本院)<text:s/>教師帶隊參與論文或實務競賽，提高本校在全國或國際競賽的競爭力及增加能見度，特訂定本辦法，以補助該教師設備經費作為獎勵。</text:p>
      <text:p text:style-name="P13">第二條<text:s text:c="2"/>本院講師(含)以上之專任教師，於前一年度1月1日起至12月31日止帶隊參與論文或實務競賽，獲得名次或表現優異者，經提出申請書並獲本院召集審查小組審核通過後，本院得依據本辦法補助設備費。</text:p>
      <text:p text:style-name="P14">第三條<text:s text:c="2"/>總補助之設備經費以10萬元為原則，實際核准補助金額，本院得視年度經費使用情形及額度決定之。</text:p>
      <text:p text:style-name="P15">第四條<text:s text:c="2"/>申請案受理申請期間為每年3月1日起至3月31日止，有意申請者應檢具申請書，及檢附比賽相關資料、比賽結果或名次證明等，送交本院辦理。</text:p>
      <text:p text:style-name="P16">第五條<text:s text:c="2"/>獲補助之教師帶隊參加競賽表現優異者，本院另予敘獎，3年內若依本辦法再申請補助，得優先核准。</text:p>
      <text:p text:style-name="P17">第六條<text:s text:c="2"/>本辦法補助之設備經費以購置研究設備為限，獲補助之教師應於當年度6月30日前將補助費用使用完畢並檢據核銷，逾期未用罄之額度本院得收回移作他用。</text:p>
      <text:p text:style-name="P18">第七條<text:s text:c="2"/>本辦法經院行政會議通過後實施，修正時亦同。</text:p>
      <text:p text:style-name="P19"><text:tab/><text:tab/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soft-page-break/>
      <text:p text:style-name="P29">電資學院獎勵教師參與論文或實務競賽申請書</text:p>
      <text:p text:style-name="P30">111年4月26日院行政會議修正通過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申請教師姓名</text:p>
          </table:table-cell>
          <table:table-cell table:style-name="TableCell39">
            <text:p text:style-name="P40"/>
          </table:table-cell>
          <table:table-cell table:style-name="TableCell41">
            <text:p text:style-name="P42">單位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參加競賽名稱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競賽結果（獲獎名次）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競賽時間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競賽性質描述</text:p>
            <text:p text:style-name="P63">（請檢附適當證明文件，含參賽隊伍資格、隊數及全部獲獎名單）</text:p>
          </table:table-cell>
          <table:table-cell table:style-name="TableCell64" table:number-columns-spanned="3">
            <text:p text:style-name="P65"/>
            <text:p text:style-name="P66"/>
          </table:table-cell>
          <table:covered-table-cell/>
          <table:covered-table-cell/>
        </table:table-row>
      </table:table>
      <text:p text:style-name="P67">申請教師簽章：</text:p>
      <text:p text:style-name="P68">系所主管簽章：<text:s/></text:p>
      <text:p text:style-name="P69">備註：</text:p>
      <text:list text:style-name="LFO1">
        <text:list-item text:start-value="1">
          <text:p text:style-name="P70">學院講師以上(含)之專任教師，於前一年度1月1日至12月31日帶隊參與論文或實務競賽，獲得名次或表現優異者,經提出申請書並獲本院審核通過後，本學院得依據「獎勵教師參與論文或實務競賽實施辦法」補助設備費，本補助受理申請期間為每年3月1日至3月31日。</text:p>
        </text:list-item>
      </text:list>
      <text:list text:style-name="LFO1" text:continue-numbering="true">
        <text:list-item>
          <text:p text:style-name="P71"><text:span text:style-name="T72">補助經費項目為設備費，獲准後請按設備費核銷方式採購。由於經費有限，本院得依經費額度，排列優先順序，擇優補助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補助教師帶隊參與全國性學術競賽實施辦法</dc:title>
    <dc:subject/>
    <meta:initial-creator>jpfang</meta:initial-creator>
    <dc:creator>宇志 鄭</dc:creator>
    <meta:creation-date>2017-01-11T01:40:00Z</meta:creation-date>
    <dc:date>2023-04-14T08:31:00Z</dc:date>
    <meta:print-date>2013-04-25T07:43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146" meta:character-count="981" meta:row-count="6" meta:non-whitespace-character-count="836"/>
  </office:meta>
</office:document-meta>
</file>