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 text:list-level-position-and-space-mode="label-alignment">
          <style:list-level-label-alignment text:label-followed-by="listtab" fo:margin-left="1.283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83in" text:min-label-width="0.75in" text:list-level-position-and-space-mode="label-alignment">
          <style:list-level-label-alignment text:label-followed-by="listtab" fo:margin-left="1.00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583in" text:min-label-width="0.75in" text:list-level-position-and-space-mode="label-alignment">
          <style:list-level-label-alignment text:label-followed-by="listtab" fo:margin-left="1.00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 text:list-level-position-and-space-mode="label-alignment">
          <style:list-level-label-alignment text:label-followed-by="listtab" fo:margin-left="1.283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 fo:text-indent="3.3333in"/>
      <style:text-properties style:font-name="標楷體" style:font-name-asian="標楷體" fo:font-size="10pt" style:font-size-asian="10pt"/>
    </style:style>
    <style:style style:name="P7" style:parent-style-name="清單段落" style:list-style-name="LFO8" style:family="paragraph">
      <style:paragraph-properties style:vertical-align="baseline" fo:margin-top="0.125in" fo:margin-left="0.3666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8" style:family="paragraph">
      <style:paragraph-properties style:vertical-align="baseline" fo:margin-left="0.3659in" fo:text-indent="-0.3659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18" style:parent-style-name="清單段落" style:list-style-name="LFO8" style:family="paragraph">
      <style:paragraph-properties style:vertical-align="baseline" fo:margin-left="0.3659in" fo:text-indent="-0.3659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19" style:parent-style-name="清單段落" style:list-style-name="LFO9" style:family="paragraph">
      <style:paragraph-properties style:snap-to-layout-grid="false" style:vertical-align="baseline" fo:line-height="0.25in" fo:margin-left="0.3333in" fo:text-indent="0.060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20" style:parent-style-name="清單段落" style:list-style-name="LFO9" style:family="paragraph">
      <style:paragraph-properties style:snap-to-layout-grid="false" style:vertical-align="baseline" fo:line-height="0.25in" fo:margin-left="0.3333in" fo:text-indent="0.060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21" style:parent-style-name="清單段落" style:list-style-name="LFO9" style:family="paragraph">
      <style:paragraph-properties style:snap-to-layout-grid="false" style:vertical-align="baseline" fo:line-height="0.25in" fo:margin-left="0.3333in" fo:text-indent="0.060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22" style:parent-style-name="內文" style:family="paragraph">
      <style:paragraph-properties style:snap-to-layout-grid="false" fo:line-height="0.25in">
        <style:tab-stops>
          <style:tab-stop style:type="left" style:position="0.2958in"/>
        </style:tab-stops>
      </style:paragraph-properties>
      <style:text-properties style:font-name-asian="標楷體" fo:font-size="13pt" style:font-size-asian="13pt" style:font-size-complex="13pt"/>
    </style:style>
    <style:style style:name="P23" style:parent-style-name="清單段落" style:list-style-name="LFO8" style:family="paragraph">
      <style:paragraph-properties style:vertical-align="baseline" fo:margin-left="0.3659in" fo:text-indent="-0.3659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24" style:parent-style-name="清單段落" style:list-style-name="LFO10" style:family="paragraph">
      <style:paragraph-properties style:snap-to-layout-grid="false" style:vertical-align="baseline" fo:line-height="0.25in" fo:margin-left="0.6659in" fo:text-indent="-0.2743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25" style:parent-style-name="清單段落" style:family="paragraph">
      <style:paragraph-properties style:snap-to-layout-grid="false" fo:line-height="0.25in" fo:margin-left="0.6875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清單段落" style:list-style-name="LFO10" style:family="paragraph">
      <style:paragraph-properties style:snap-to-layout-grid="false" style:vertical-align="baseline" fo:line-height="0.25in" fo:margin-left="0.3333in" fo:text-indent="0.060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27" style:parent-style-name="清單段落" style:family="paragraph">
      <style:paragraph-properties style:snap-to-layout-grid="false" fo:line-height="0.25in" fo:margin-left="0.6875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清單段落" style:list-style-name="LFO10" style:family="paragraph">
      <style:paragraph-properties style:snap-to-layout-grid="false" style:vertical-align="baseline" fo:line-height="0.25in" fo:margin-left="0.3333in" fo:text-indent="0.060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29" style:parent-style-name="清單段落" style:family="paragraph">
      <style:paragraph-properties style:snap-to-layout-grid="false" fo:line-height="0.25in" fo:margin-left="0.6875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清單段落" style:list-style-name="LFO10" style:family="paragraph">
      <style:paragraph-properties style:snap-to-layout-grid="false" style:vertical-align="baseline" fo:line-height="0.25in" fo:margin-left="0.3333in" fo:text-indent="0.060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31" style:parent-style-name="清單段落" style:family="paragraph">
      <style:paragraph-properties style:snap-to-layout-grid="false" fo:line-height="0.25in" fo:margin-left="0.6875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清單段落" style:list-style-name="LFO10" style:family="paragraph">
      <style:paragraph-properties style:snap-to-layout-grid="false" style:vertical-align="baseline" fo:line-height="0.25in" fo:margin-left="0.3333in" fo:text-indent="0.060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33" style:parent-style-name="清單段落" style:list-style-name="LFO10" style:family="paragraph">
      <style:paragraph-properties style:snap-to-layout-grid="false" style:vertical-align="baseline" fo:line-height="0.25in" fo:margin-left="0.3333in" fo:text-indent="0.060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34" style:parent-style-name="清單段落" style:list-style-name="LFO8" style:family="paragraph">
      <style:paragraph-properties style:vertical-align="baseline" fo:margin-left="0.3659in" fo:text-indent="-0.3659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清單段落" style:list-style-name="LFO8" style:family="paragraph">
      <style:paragraph-properties style:vertical-align="baseline" fo:margin-left="0.3659in" fo:text-indent="-0.3659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清單段落" style:list-style-name="LFO8" style:family="paragraph">
      <style:paragraph-properties style:vertical-align="baseline" fo:margin-left="0.3659in" fo:text-indent="-0.3659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53" style:parent-style-name="內文" style:family="paragraph">
      <style:paragraph-properties fo:break-before="page" style:snap-to-layout-grid="false" fo:text-align="center" fo:margin-bottom="0.125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0.6319in"/>
    </style:style>
    <style:style style:name="TableColumn61" style:family="table-column">
      <style:table-column-properties style:column-width="1.1583in"/>
    </style:style>
    <style:style style:name="TableColumn62" style:family="table-column">
      <style:table-column-properties style:column-width="2.2423in"/>
    </style:style>
    <style:style style:name="TableColumn63" style:family="table-column">
      <style:table-column-properties style:column-width="0.8861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9937in"/>
    </style:style>
    <style:style style:name="Table59" style:family="table">
      <style:table-properties style:width="6.7in" fo:margin-left="0in" table:align="center"/>
    </style:style>
    <style:style style:name="TableRow66" style:family="table-row">
      <style:table-row-properties style:min-row-height="0.31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min-row-height="0.312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" style:family="table-row">
      <style:table-row-properties style:min-row-height="0.856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Row113" style:family="table-row">
      <style:table-row-properties style:min-row-height="0.68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686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Row148" style:family="table-row">
      <style:table-row-properties style:min-row-height="0.488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Row176" style:family="table-row">
      <style:table-row-properties style:min-row-height="0.488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Row189" style:family="table-row">
      <style:table-row-properties style:min-row-height="0.488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Row207" style:family="table-row">
      <style:table-row-properties style:min-row-height="0.777in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P214" style:parent-style-name="內文" style:family="paragraph">
      <style:paragraph-properties fo:margin-top="0.125in" fo:line-height="0.2083in" fo:margin-left="0.4166in" fo:text-indent="-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margin-top="0.125in" fo:line-height="0.2083in" fo:margin-left="0.4166in" fo:text-indent="-0.4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電資學院辦理教師以技術報告(代替專門著作)</text:p>
      <text:p text:style-name="P2">升等最低門檻標準</text:p>
      <text:p text:style-name="P3">101年5月14日院教評會議通過</text:p>
      <text:p text:style-name="P4">106年3月29日院教評會議修正通過</text:p>
      <text:p text:style-name="P5"><text:s text:c="62"/>108年6月19日院教評會議修正通過</text:p>
      <text:p text:style-name="P6">108年6月28日校教評會議修正通過</text:p>
      <text:list text:style-name="LFO8" text:continue-numbering="true">
        <text:list-item>
          <text:p text:style-name="P7"><text:span text:style-name="T8">電資學院</text:span><text:span text:style-name="T9">(</text:span><text:span text:style-name="T10">以下簡稱本院</text:span><text:span text:style-name="T11">)<text:s/></text:span><text:span text:style-name="T12">依本校辦理著作外審作業注意事項及本校教師聘任</text:span><text:span text:style-name="T13">暨升等審查辦法，訂定本院教師</text:span><text:span text:style-name="T14">以技術報告(代替專門著作)</text:span><text:span text:style-name="T15">升等最低門檻標準（以下簡稱本標準）</text:span><text:span text:style-name="T16">。</text:span></text:p>
        </text:list-item>
        <text:list-item>
          <text:p text:style-name="P17">本院各級教師以技術報告提送外審標準如下，符合此標準者始有送請辦理外審之資格，送審者仍須通過外審委員及各級教評會議之審核。</text:p>
        </text:list-item>
        <text:list-item>
          <text:p text:style-name="P18">申請升等教師前一等級教師資格後之研發成果及非屬技術報告(代替專門著作)之其他研究成果，其最低點數要求如下：</text:p>
        </text:list-item>
      </text:list>
      <text:list text:style-name="LFO9" text:continue-numbering="true">
        <text:list-item>
          <text:p text:style-name="P19">升等教授<text:s text:c="5"/>7點</text:p>
        </text:list-item>
        <text:list-item>
          <text:p text:style-name="P20">升等副教授<text:s text:c="3"/>5點</text:p>
        </text:list-item>
        <text:list-item>
          <text:p text:style-name="P21">升等助理教授<text:s/>4點</text:p>
        </text:list-item>
      </text:list>
      <text:p text:style-name="P22"><text:s text:c="4"/>各項研發成果之點數，依據第四條之規定累加計算。</text:p>
      <text:list text:style-name="LFO8" text:continue-numbering="true">
        <text:list-item>
          <text:p text:style-name="P23">各項研發成果及非屬技術報告(代替專門著作)之其他研究成果之點數計算方式如下：</text:p>
        </text:list-item>
      </text:list>
      <text:list text:style-name="LFO10" text:continue-numbering="true">
        <text:list-item>
          <text:p text:style-name="P24">發明專利：</text:p>
        </text:list-item>
      </text:list>
      <text:p text:style-name="P25">每件0.5點，升等教授者需至少2點，升等副教授者需至少1.5點，升等助理教授者需至少1點，相同內涵不同國家之發明專利視同1件。</text:p>
      <text:list text:style-name="LFO10" text:continue-numbering="true">
        <text:list-item>
          <text:p text:style-name="P26">技術移轉：</text:p>
        </text:list-item>
      </text:list>
      <text:p text:style-name="P27">權利金每20萬元抵算1點，升等教授者需至少1點，金額可合併計算。</text:p>
      <text:list text:style-name="LFO10" text:continue-numbering="true">
        <text:list-item>
          <text:p text:style-name="P28">產學合作計畫：</text:p>
        </text:list-item>
      </text:list>
      <text:p text:style-name="P29">計畫經費每50萬元抵算1點，金額可合併計算（包含科技部產學合作計畫、不含科技部一般型研究計畫）。</text:p>
      <text:list text:style-name="LFO10" text:continue-numbering="true">
        <text:list-item>
          <text:p text:style-name="P30">SCI（E）、SSCI、EI等級期刊論文：</text:p>
        </text:list-item>
      </text:list>
      <text:p text:style-name="P31">每篇1點，升等教授者至多抵算3點；升等副教授者至多抵算2點；升等助理教授者至多抵算1點。</text:p>
      <text:list text:style-name="LFO10" text:continue-numbering="true">
        <text:list-item>
          <text:p text:style-name="P32">研討會論文：每篇0.5點，至多抵算1點。</text:p>
        </text:list-item>
        <text:list-item>
          <text:p text:style-name="P33">公開競賽得獎之專業作品：每件0.5點，至多抵算1點。</text:p>
        </text:list-item>
      </text:list>
      <text:list text:style-name="LFO8" text:continue-numbering="true">
        <text:list-item>
          <text:p text:style-name="P34"><text:span text:style-name="T35">以上所有研發成果及非屬技術報告</text:span><text:span text:style-name="T36">(</text:span><text:span text:style-name="T37">代替專門著作</text:span><text:span text:style-name="T38">)</text:span><text:span text:style-name="T39">之其他研究成果應以本校為</text:span><text:span text:style-name="T40">所有權</text:span><text:span text:style-name="T41">人或為所有權人之一發表者為限。各項研發成果及非屬技術報告</text:span><text:span text:style-name="T42">(</text:span><text:span text:style-name="T43">代替專門著作</text:span><text:span text:style-name="T44">)</text:span><text:span text:style-name="T45">之其他研究成果時限之認定方式如下：論文或作品須為時限內發表或已被接受者，專利以專利取得日期為準，技術移轉以授權合約簽約日為準，各類計畫其結束日期在時限內者均可列入。共同</text:span><text:span text:style-name="T46">(</text:span><text:span text:style-name="T47">協同</text:span><text:span text:style-name="T48">)</text:span><text:span text:style-name="T49">主持人之件數及金額以半數計算。</text:span></text:p>
        </text:list-item>
        <text:list-item>
          <text:p text:style-name="P50"><text:span text:style-name="T51">本標準規定未盡事宜，依教育部與本校教師升等相關規定辦理。</text:span></text:p>
        </text:list-item>
        <text:list-item>
          <text:p text:style-name="P52">本審查標準經院教評會議及校教評會議通過後，簽請校長核定後實施，修正時亦同。</text:p>
        </text:list-item>
      </text:list>
      <text:soft-page-break/>
      <text:p text:style-name="P53"><text:span text:style-name="T54">國立臺北科技大學</text:span><text:span text:style-name="T55">電資學院各級教師以技術報告提送外審--點數核算表</text:span></text:p>
      <text:p text:style-name="P56"><text:span text:style-name="T57">申請級別：</text:span><text:span text:style-name="T58">□ 教授 <text:s text:c="2"/>□ 副教授 <text:s text:c="2"/>□ 助理教授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項目</text:p>
          </table:table-cell>
          <table:table-cell table:style-name="TableCell69" table:number-rows-spanned="2">
            <text:p text:style-name="P70">類別</text:p>
          </table:table-cell>
          <table:table-cell table:style-name="TableCell71" table:number-rows-spanned="2">
            <text:p text:style-name="P72">量化原則</text:p>
          </table:table-cell>
          <table:table-cell table:style-name="TableCell73" table:number-columns-spanned="2">
            <text:p text:style-name="P74">申請人自評</text:p>
          </table:table-cell>
          <table:covered-table-cell/>
          <table:table-cell table:style-name="TableCell75" table:number-rows-spanned="2">
            <text:p text:style-name="P76">系（所）</text:p>
            <text:p text:style-name="P77">教評會評量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篇（件、金額）數</text:p>
          </table:table-cell>
          <table:table-cell table:style-name="TableCell84">
            <text:p text:style-name="P85">點數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發明專利</text:span></text:p>
          </table:table-cell>
          <table:table-cell table:style-name="TableCell93">
            <text:p text:style-name="P94">每件0.5點。</text:p>
            <text:p text:style-name="P95"><text:span text:style-name="T96">升等教授者需至少</text:span><text:span text:style-name="T97">2</text:span><text:span text:style-name="T98">點，升等副教授者需至少</text:span><text:span text:style-name="T99">1.5</text:span><text:span text:style-name="T100">點，升等助理教授者需至少</text:span><text:span text:style-name="T101">1</text:span><text:span text:style-name="T102">點，相同內涵不同國家之</text:span><text:span text:style-name="T103">發明</text:span><text:span text:style-name="T104">專利視同</text:span><text:span text:style-name="T105">1</text:span><text:span text:style-name="T106">件。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技術轉移</text:p>
          </table:table-cell>
          <table:table-cell table:style-name="TableCell118">
            <text:p text:style-name="P119">權利金每20萬元抵算1點。</text:p>
            <text:p text:style-name="P120"><text:span text:style-name="T121">升等教授者需至少</text:span><text:span text:style-name="T122">1</text:span><text:span text:style-name="T123">點，金額可合併計算。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內文"><text:span text:style-name="T134">產學合作計畫</text:span></text:p>
          </table:table-cell>
          <table:table-cell table:style-name="TableCell135">
            <text:p text:style-name="P136"><text:span text:style-name="T137">計畫經費每</text:span><text:span text:style-name="T138">50</text:span><text:span text:style-name="T139">萬元抵算</text:span><text:span text:style-name="T140">1</text:span><text:span text:style-name="T141">點，金額可合併計算（包含科技部產學合作計畫、不含科技部一般型研究計畫）。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內文"><text:span text:style-name="T152">SCI</text:span><text:span text:style-name="T153">（</text:span><text:span text:style-name="T154">E</text:span><text:span text:style-name="T155">）、</text:span><text:span text:style-name="T156">SSCI</text:span><text:span text:style-name="T157">、</text:span><text:span text:style-name="T158">EI</text:span><text:span text:style-name="T159">等級期刊論文</text:span></text:p>
          </table:table-cell>
          <table:table-cell table:style-name="TableCell160">
            <text:p text:style-name="P161">每篇1點。</text:p>
            <text:p text:style-name="P162"><text:span text:style-name="T163">升等教授者至多抵算</text:span><text:span text:style-name="T164">3</text:span><text:span text:style-name="T165">點；升等副教授者至多抵算</text:span><text:span text:style-name="T166">2</text:span><text:span text:style-name="T167">點；升等助理教授者至多抵算</text:span><text:span text:style-name="T168">1</text:span><text:span text:style-name="T169">點。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研討會論文</text:p>
          </table:table-cell>
          <table:table-cell table:style-name="TableCell181">
            <text:p text:style-name="P182">每篇0.5點，至多抵算1點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公開競賽得獎之專業作品</text:p>
          </table:table-cell>
          <table:table-cell table:style-name="TableCell194">
            <text:p text:style-name="P195"><text:span text:style-name="T196">每件</text:span><text:span text:style-name="T197">0.5</text:span><text:span text:style-name="T198">點，至多抵算</text:span><text:span text:style-name="T199">1</text:span><text:span text:style-name="T200">點。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總點數 <text:s/>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</table:table>
      <text:p text:style-name="P214"><text:span text:style-name="T215">註</text:span><text:span text:style-name="T216">1</text:span><text:span text:style-name="T217">：</text:span><text:span text:style-name="T218">申請升等教師前一等級教師資格後之研發成果及非屬技術報告(代替專門著作)之其他研究成果</text:span><text:span text:style-name="T219">，</text:span><text:span text:style-name="T220">其最低點數要求：升等教授7點</text:span><text:span text:style-name="T221">，</text:span><text:span text:style-name="T222">升等副教授5點</text:span><text:span text:style-name="T223">，</text:span><text:span text:style-name="T224">升等助理教授4點</text:span><text:span text:style-name="T225">。</text:span></text:p>
      <text:p text:style-name="P226"><text:span text:style-name="T227">註</text:span><text:span text:style-name="T228">2</text:span><text:span text:style-name="T229">：</text:span><text:span text:style-name="T230">升等申請人需詳實填寫後簽章，經系(所)教評會審查後，提送院教評會。請各系(所)詳實查核各項資料。若填報不實致影響升等結果，請填表人自行負責。</text:span></text:p>
      <text:p text:style-name="P231"/>
      <text:p text:style-name="P232">填表人：_________________ <text:s text:c="2"/><text:s text:c="2"/><text:s/><text:s text:c="3"/>日期：___年___月___日</text:p>
      <text:p text:style-name="內文"><text:span text:style-name="T233">系(所)主管:_______________ <text:s text:c="2"/></text:span><text:span text:style-name="T234"><text:s text:c="5"/></text:span><text:span text:style-name="T235">日期：___年___月___日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complex="Times New Roman" fo:font-size="8pt" style:font-size-asian="8pt" style:font-size-complex="8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Arial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-asian="標楷體" fo:font-size="13pt" style:font-size-asian="13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Times New Roman"/>
    </style:style>
    <style:style style:name="WW_CharLFO20LVL1" style:family="text">
      <style:text-properties fo:color="#000000"/>
    </style:style>
    <style:style style:name="WW_CharLFO22LVL1" style:family="text">
      <style:text-properties style:use-window-font-color="true"/>
    </style:style>
    <style:style style:name="WW_CharLFO23LVL1" style:family="text">
      <style:text-properties fo:font-size="12pt" style:font-size-asian="12pt" style:font-size-complex="12pt"/>
    </style:style>
    <style:style style:name="WW_CharLFO24LVL1" style:family="text">
      <style:text-properties fo:font-size="12pt" style:font-size-asian="12pt" style:font-size-complex="12pt"/>
    </style:style>
    <style:style style:name="WW_CharLFO25LVL1" style:family="text">
      <style:text-properties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7LVL1" style:family="text">
      <style:text-properties fo:font-size="12pt" style:font-size-asian="12pt" style:font-size-complex="12pt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 text:list-level-position-and-space-mode="label-alignment">
          <style:list-level-label-alignment text:label-followed-by="listtab" fo:margin-left="1.283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83in" text:min-label-width="0.75in" text:list-level-position-and-space-mode="label-alignment">
          <style:list-level-label-alignment text:label-followed-by="listtab" fo:margin-left="1.00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583in" text:min-label-width="0.75in" text:list-level-position-and-space-mode="label-alignment">
          <style:list-level-label-alignment text:label-followed-by="listtab" fo:margin-left="1.00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 text:list-level-position-and-space-mode="label-alignment">
          <style:list-level-label-alignment text:label-followed-by="listtab" fo:margin-left="1.283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8506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資學院 103學年度第1學期第3次院教評會議審議提案</dc:title>
    <dc:description/>
    <dc:subject/>
    <meta:initial-creator>user</meta:initial-creator>
    <dc:creator>6205</dc:creator>
    <meta:creation-date>2019-07-30T07:13:00Z</meta:creation-date>
    <dc:date>2019-07-30T07:13:00Z</dc:date>
    <meta:print-date>2019-07-30T06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3" meta:row-count="11" meta:non-whitespace-character-count="1426"/>
  </office:meta>
</office:document-meta>
</file>