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indent="0.6666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7" style:parent-style-name="內文" style:list-style-name="LFO7" style:family="paragraph">
      <style:paragraph-properties style:snap-to-layout-grid="false"/>
      <style:text-properties style:font-name-asian="標楷體" style:font-weight-complex="bold" style:font-size-complex="12pt"/>
    </style:style>
    <style:style style:name="P8" style:parent-style-name="內文" style:list-style-name="LFO7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5" style:parent-style-name="預設段落字型" style:family="text">
      <style:text-properties style:font-name-asian="標楷體" style:font-weight-complex="bold" style:font-size-complex="12pt"/>
    </style:style>
    <style:style style:name="T26" style:parent-style-name="預設段落字型" style:family="text">
      <style:text-properties style:font-name-asian="標楷體" style:font-weight-complex="bold" style:font-size-complex="12pt"/>
    </style:style>
    <style:style style:name="T27" style:parent-style-name="預設段落字型" style:family="text">
      <style:text-properties style:font-name-asian="標楷體" style:font-weight-complex="bold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weight-complex="bold" style:font-size-complex="12pt"/>
    </style:style>
    <style:style style:name="T32" style:parent-style-name="預設段落字型" style:family="text">
      <style:text-properties style:font-name-asian="標楷體" style:font-weight-complex="bold" style:font-size-complex="12pt"/>
    </style:style>
    <style:style style:name="T33" style:parent-style-name="預設段落字型" style:family="text">
      <style:text-properties style:font-name-asian="標楷體" style:font-weight-complex="bold" style:font-size-complex="12pt"/>
    </style:style>
    <style:style style:name="T34" style:parent-style-name="預設段落字型" style:family="text">
      <style:text-properties style:font-name-asian="標楷體" style:font-weight-complex="bold" style:font-size-complex="12pt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36" style:parent-style-name="預設段落字型" style:family="text">
      <style:text-properties style:font-name-asian="標楷體" style:font-weight-complex="bold" style:font-size-complex="12pt"/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T38" style:parent-style-name="預設段落字型" style:family="text">
      <style:text-properties style:font-name-asian="標楷體" style:font-weight-complex="bold" style:font-size-complex="12pt"/>
    </style:style>
    <style:style style:name="P39" style:parent-style-name="內文" style:list-style-name="LFO7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42" style:parent-style-name="預設段落字型" style:family="text">
      <style:text-properties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44" style:parent-style-name="內文" style:family="paragraph">
      <style:paragraph-properties fo:text-align="justify" style:line-height-at-least="0in" fo:margin-left="2in" fo:text-indent="-2in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標楷體" style:font-name-asian="標楷體" style:font-weight-complex="bold" style:letter-kerning="false" style:font-size-complex="12pt"/>
    </style:style>
    <style:style style:name="P45" style:parent-style-name="內文" style:family="paragraph">
      <style:paragraph-properties fo:text-align="justify" style:line-height-at-least="0in" fo:margin-left="0.493in" fo:text-indent="0.0069in">
        <style:tab-stops>
          <style:tab-stop style:type="left" style:position="0.143in"/>
          <style:tab-stop style:type="left" style:position="0.7791in"/>
          <style:tab-stop style:type="left" style:position="2.0513in"/>
          <style:tab-stop style:type="left" style:position="2.6875in"/>
          <style:tab-stop style:type="left" style:position="3.3236in"/>
          <style:tab-stop style:type="left" style:position="3.9597in"/>
          <style:tab-stop style:type="left" style:position="4.5958in"/>
          <style:tab-stop style:type="left" style:position="5.2319in"/>
          <style:tab-stop style:type="left" style:position="5.868in"/>
          <style:tab-stop style:type="left" style:position="6.5041in"/>
          <style:tab-stop style:type="left" style:position="7.1402in"/>
          <style:tab-stop style:type="left" style:position="7.7763in"/>
          <style:tab-stop style:type="left" style:position="8.4125in"/>
          <style:tab-stop style:type="left" style:position="9.0486in"/>
          <style:tab-stop style:type="left" style:position="9.684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font-weight-complex="bold" style:font-size-complex="12pt"/>
    </style:style>
    <style:style style:name="T49" style:parent-style-name="預設段落字型" style:family="text">
      <style:text-properties style:font-name-asian="標楷體" style:font-weight-complex="bold" style:letter-kerning="false" style:font-size-complex="12pt"/>
    </style:style>
    <style:style style:name="T50" style:parent-style-name="預設段落字型" style:family="text">
      <style:text-properties style:font-name-asian="標楷體" style:font-weight-complex="bold" style:letter-kerning="false" style:font-size-complex="12pt"/>
    </style:style>
    <style:style style:name="T51" style:parent-style-name="預設段落字型" style:family="text">
      <style:text-properties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font-size-complex="12pt"/>
    </style:style>
    <style:style style:name="T53" style:parent-style-name="預設段落字型" style:family="text">
      <style:text-properties style:font-name-asian="標楷體" style:font-weight-complex="bold" style:font-size-complex="12pt"/>
    </style:style>
    <style:style style:name="T54" style:parent-style-name="預設段落字型" style:family="text">
      <style:text-properties style:font-name-asian="標楷體" style:font-weight-complex="bold" style:font-size-complex="12pt"/>
    </style:style>
    <style:style style:name="T55" style:parent-style-name="預設段落字型" style:family="text">
      <style:text-properties style:font-name-asian="標楷體" style:font-weight-complex="bold" style:font-size-complex="12pt"/>
    </style:style>
    <style:style style:name="T56" style:parent-style-name="預設段落字型" style:family="text">
      <style:text-properties style:font-name-asian="標楷體" style:font-weight-complex="bold" style:font-size-complex="12pt"/>
    </style:style>
    <style:style style:name="T57" style:parent-style-name="預設段落字型" style:family="text">
      <style:text-properties style:font-name-asian="標楷體" style:font-weight-complex="bold" style:font-size-complex="12pt"/>
    </style:style>
    <style:style style:name="T58" style:parent-style-name="預設段落字型" style:family="text">
      <style:text-properties style:font-name-asian="標楷體" style:font-weight-complex="bold" style:font-size-complex="12pt"/>
    </style:style>
    <style:style style:name="T59" style:parent-style-name="預設段落字型" style:family="text">
      <style:text-properties style:font-name-asian="標楷體" style:font-weight-complex="bold" style:font-size-complex="12pt"/>
    </style:style>
    <style:style style:name="T60" style:parent-style-name="預設段落字型" style:family="text">
      <style:text-properties style:font-name-asian="標楷體" style:font-weight-complex="bold" style:font-size-complex="12pt"/>
    </style:style>
    <style:style style:name="T61" style:parent-style-name="預設段落字型" style:family="text">
      <style:text-properties style:font-name-asian="標楷體" style:font-weight-complex="bold" style:font-size-complex="12pt"/>
    </style:style>
    <style:style style:name="P62" style:parent-style-name="內文" style:family="paragraph">
      <style:paragraph-properties fo:text-align="justify" style:line-height-at-least="0in" fo:margin-left="2in" fo:text-indent="-2in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標楷體" style:font-name-asian="標楷體" style:font-weight-complex="bold" style:letter-kerning="false" style:font-size-complex="12pt"/>
    </style:style>
    <style:style style:name="P63" style:parent-style-name="內文" style:family="paragraph">
      <style:paragraph-properties fo:text-align="justify" style:line-height-at-least="0in" fo:margin-left="2in" fo:text-indent="-1.5in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標楷體" style:font-name-asian="標楷體" style:font-weight-complex="bold" style:letter-kerning="false" style:font-size-complex="12pt"/>
    </style:style>
    <style:style style:name="P64" style:parent-style-name="內文" style:list-style-name="LFO7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P87" style:parent-style-name="內文" style:list-style-name="LFO7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olumn99" style:family="table-column">
      <style:table-column-properties style:column-width="3.0506in"/>
    </style:style>
    <style:style style:name="TableColumn100" style:family="table-column">
      <style:table-column-properties style:column-width="3.1506in"/>
    </style:style>
    <style:style style:name="Table98" style:family="table">
      <style:table-properties style:width="6.2013in" fo:margin-left="0.3708in" table:align="left"/>
    </style:style>
    <style:style style:name="TableRow101" style:family="table-row">
      <style:table-row-properties style:min-row-height="0.2465in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2361in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list-style-name="LFO9" style:family="paragraph">
      <style:text-properties style:font-name="標楷體" style:font-name-asian="標楷體"/>
    </style:style>
    <style:style style:name="P109" style:parent-style-name="內文" style:list-style-name="LFO9" style:family="paragraph"/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list-style-name="LFO10" style:family="paragraph">
      <style:paragraph-properties fo:margin-left="0.2208in" fo:text-indent="-0.1965in">
        <style:tab-stops/>
      </style:paragraph-properties>
      <style:text-properties style:font-name="標楷體" style:font-name-asian="標楷體"/>
    </style:style>
    <style:style style:name="P127" style:parent-style-name="內文" style:list-style-name="LFO10" style:family="paragraph">
      <style:paragraph-properties fo:margin-left="0.2208in" fo:text-indent="-0.196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4256in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083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150" style:parent-style-name="內文" style:list-style-name="LFO7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list-style-name="LFO7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-asian="標楷體" style:font-size-complex="12pt"/>
    </style:style>
    <style:style style:name="P160" style:parent-style-name="內文" style:list-style-name="LFO7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break-before="page" fo:text-align="center" fo:line-height="0.2777in" fo:margin-left="0.2333in" fo:text-indent="-0.2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2.2381in"/>
    </style:style>
    <style:style style:name="TableColumn185" style:family="table-column">
      <style:table-column-properties style:column-width="1.25in"/>
    </style:style>
    <style:style style:name="TableColumn186" style:family="table-column">
      <style:table-column-properties style:column-width="1.5833in"/>
    </style:style>
    <style:style style:name="TableColumn187" style:family="table-column">
      <style:table-column-properties style:column-width="1.0368in"/>
    </style:style>
    <style:style style:name="Table183" style:family="table">
      <style:table-properties style:width="6.1083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11" style:family="paragraph">
      <style:text-properties style:font-name="標楷體" style:font-name-asian="標楷體"/>
    </style:style>
    <style:style style:name="P220" style:parent-style-name="內文" style:list-style-name="LFO11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468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0.4687in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6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6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6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6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64" style:parent-style-name="內文" style:family="paragraph">
      <style:paragraph-properties fo:break-before="page" fo:text-align="center" fo:line-height="0.2777in" fo:margin-left="0.3111in" fo:text-indent="-0.311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75" style:family="table-column">
      <style:table-column-properties style:column-width="2.2381in"/>
    </style:style>
    <style:style style:name="TableColumn276" style:family="table-column">
      <style:table-column-properties style:column-width="1.25in"/>
    </style:style>
    <style:style style:name="TableColumn277" style:family="table-column">
      <style:table-column-properties style:column-width="1.5833in"/>
    </style:style>
    <style:style style:name="TableColumn278" style:family="table-column">
      <style:table-column-properties style:column-width="1.0368in"/>
    </style:style>
    <style:style style:name="Table274" style:family="table">
      <style:table-properties style:width="6.1083in" fo:margin-left="0in" table:align="cente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12" style:family="paragraph">
      <style:text-properties style:font-name="標楷體" style:font-name-asian="標楷體"/>
    </style:style>
    <style:style style:name="P312" style:parent-style-name="內文" style:list-style-name="LFO12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9" style:family="table-row">
      <style:table-row-properties style:min-row-height="0.468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4687in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margin-top="0.125in"/>
      <style:text-properties style:font-name-asian="標楷體" style:font-size-complex="12pt"/>
    </style:style>
  </office:automatic-styles>
  <office:body>
    <office:text text:use-soft-page-breaks="true">
      <text:p text:style-name="P1">國立臺北科技大學電資學院</text:p>
      <text:p text:style-name="P2">績優教師聘任研究型教師升等評審準則</text:p>
      <text:p text:style-name="P3"/>
      <text:p text:style-name="P4">109年9月22日院教評會議通過</text:p>
      <text:p text:style-name="P5">109年10月8日校長核定</text:p>
      <text:p text:style-name="P6"/>
      <text:list text:style-name="LFO7" text:continue-numbering="true">
        <text:list-item>
          <text:p text:style-name="P7">依據本校「績優教師聘任研究型教師升等要點」，特訂定「國立臺北科技大學電資學院績優教師聘任研究型教師升等評審準則」(以下簡稱本準則)<text:s/>，辦理本院績優教師所聘任之研究型教師升等審查作業。</text:p>
        </text:list-item>
        <text:list-item>
          <text:p text:style-name="P8"><text:span text:style-name="T9">研</text:span><text:span text:style-name="T10">究型</text:span><text:span text:style-name="T11">教師</text:span><text:span text:style-name="T12">於</text:span><text:span text:style-name="T13">本校</text:span><text:span text:style-name="T14">服</text:span><text:span text:style-name="T15">務滿</text:span><text:span text:style-name="T16">4</text:span><text:span text:style-name="T17">年以上，</text:span><text:span text:style-name="T18">並</text:span><text:span text:style-name="T19">符合本校</text:span><text:span text:style-name="T20">「</text:span><text:span text:style-name="T21">績優</text:span><text:span text:style-name="T22">教師聘任研究型教師升等要</text:span><text:span text:style-name="T23">點」者</text:span><text:span text:style-name="T24">，得申請</text:span><text:span text:style-name="T25">升等。</text:span><text:span text:style-name="T26">本</text:span><text:span text:style-name="T27">院各系</text:span><text:span text:style-name="T28">(</text:span><text:span text:style-name="T29">所</text:span><text:span text:style-name="T30">)</text:span><text:span text:style-name="T31">研</text:span><text:span text:style-name="T32">究</text:span><text:span text:style-name="T33">型</text:span><text:span text:style-name="T34">教師</text:span><text:span text:style-name="T35">依</text:span><text:span text:style-name="T36">以下之</text:span><text:span text:style-name="T37">評</text:span><text:span text:style-name="T38">審準則進行審核。</text:span></text:p>
        </text:list-item>
        <text:list-item>
          <text:p text:style-name="P39"><text:span text:style-name="T40">研</text:span><text:span text:style-name="T41">究</text:span><text:span text:style-name="T42">型</text:span><text:span text:style-name="T43">教師各審查項目及比重如下：</text:span></text:p>
        </text:list-item>
      </text:list>
      <text:p text:style-name="P44"><text:s text:c="3"/>(1)論文研究占總成績70%</text:p>
      <text:p text:style-name="P45"><text:span text:style-name="T46">由</text:span><text:span text:style-name="T47">院長</text:span><text:span text:style-name="T48">將擬升等研究型教師之研究成果</text:span><text:span text:style-name="T49">送請</text:span><text:span text:style-name="T50">4</text:span><text:span text:style-name="T51">位校外學者專家評審，</text:span><text:span text:style-name="T52">擬升等研究教授者，其外審及格分數須至少有</text:span><text:span text:style-name="T53">3</text:span><text:span text:style-name="T54">位評定</text:span><text:span text:style-name="T55">80</text:span><text:span text:style-name="T56">分以上；擬升等研究副教授者，外審及格分數須至少有</text:span><text:span text:style-name="T57">3</text:span><text:span text:style-name="T58">位評定</text:span><text:span text:style-name="T59">78</text:span><text:span text:style-name="T60">分以上，始得提院教評會審議</text:span><text:span text:style-name="T61">。</text:span></text:p>
      <text:p text:style-name="P62"><text:s text:c="3"/>(2)科技部計畫及其他研究成果占總成績30%</text:p>
      <text:p text:style-name="P63">由院教評會委員評分。</text:p>
      <text:list text:style-name="LFO7" text:continue-numbering="true">
        <text:list-item>
          <text:p text:style-name="P64"><text:span text:style-name="T65">院</text:span><text:span text:style-name="T66">教評會</text:span><text:span text:style-name="T67">委員</text:span><text:span text:style-name="T68">依前</text:span><text:span text:style-name="T69">項</text:span><text:span text:style-name="T70">規定</text:span><text:span text:style-name="T71">「科</text:span><text:span text:style-name="T72">技部計畫</text:span><text:span text:style-name="T73">及</text:span><text:span text:style-name="T74">其他研</text:span><text:span text:style-name="T75">究</text:span><text:span text:style-name="T76">成果</text:span><text:span text:style-name="T77">」</text:span><text:span text:style-name="T78">成績，並與</text:span><text:span text:style-name="T79">「</text:span><text:span text:style-name="T80">論文研究」</text:span><text:span text:style-name="T81">成績合計</text:span><text:span text:style-name="T82">總成績。其中三分之二以上委員總成績，擬升等</text:span><text:span text:style-name="T83">研</text:span><text:span text:style-name="T84">究教授者須達80分以上者；擬升等</text:span><text:span text:style-name="T85">研</text:span><text:span text:style-name="T86">究副教授者須達78分以上者為通過。</text:span></text:p>
        </text:list-item>
        <text:list-item>
          <text:p text:style-name="P87"><text:span text:style-name="T88">本院各級</text:span><text:span text:style-name="T89">研</text:span><text:span text:style-name="T90">究型</text:span><text:span text:style-name="T91">教師</text:span><text:span text:style-name="T92">申</text:span><text:span text:style-name="T93">請升等之門檻</text:span><text:span text:style-name="T94">，</text:span><text:span text:style-name="T95">如下表</text:span><text:span text:style-name="T96">：</text:span><text:span text:style-name="T97"><text:s/>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研究副教授申請升等研究教授</text:p>
          </table:table-cell>
          <table:table-cell table:style-name="TableCell104">
            <text:p text:style-name="P105">研究助理教授申請升等研究副教授</text:p>
          </table:table-cell>
        </table:table-row>
        <table:table-row table:style-name="TableRow106">
          <table:table-cell table:style-name="TableCell107">
            <text:list text:style-name="LFO9" text:continue-numbering="true">
              <text:list-item>
                <text:p text:style-name="P108">擔任研究副教授後，五年內以本校名義發表於該領域Scopus資料庫之論文。</text:p>
              </text:list-item>
              <text:list-item>
                <text:p text:style-name="P109"><text:span text:style-name="T110">以</text:span><text:span text:style-name="T111">本校</text:span><text:span text:style-name="T112">「</text:span><text:span text:style-name="T113">獎助研究績</text:span><text:span text:style-name="T114">優</text:span><text:span text:style-name="T115">教師聘任研究</text:span><text:span text:style-name="T116">人</text:span><text:span text:style-name="T117">員辦法」規定之論文點數計算方式，至</text:span><text:span text:style-name="T118">少</text:span><text:span text:style-name="T119">需</text:span><text:span text:style-name="T120">達</text:span><text:span text:style-name="T121">50點</text:span><text:span text:style-name="T122">；且需為論文之第一作者（含績</text:span><text:span text:style-name="T123">優</text:span><text:span text:style-name="T124">教師排序在內）或通訊作者，始得列入點數計算。</text:span></text:p>
              </text:list-item>
            </text:list>
          </table:table-cell>
          <table:table-cell table:style-name="TableCell125">
            <text:list text:style-name="LFO10" text:continue-numbering="true">
              <text:list-item>
                <text:p text:style-name="P126">擔任研究助理教授後，五年內以本校名義發表於該領域Scopus資料庫之論文。</text:p>
              </text:list-item>
              <text:list-item>
                <text:p text:style-name="P127">以本校「獎助研究績優教師聘任研究人員辦法」規定之論文點數計算方式，至少需達40點；且需為論文之第一作者（含績優教師排序在內）或通訊作者，始得列入點數計算。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<text:span text:style-name="T131">五</text:span><text:span text:style-name="T132">年內以本校名義</text:span><text:span text:style-name="T133">申</text:span><text:span text:style-name="T134">請之科</text:span><text:span text:style-name="T135">技</text:span><text:span text:style-name="T136">部</text:span><text:span text:style-name="T137">計畫。</text:span><text:span text:style-name="T138">擔</text:span><text:span text:style-name="T139">任主持人之科技部計畫至</text:span><text:span text:style-name="T140">少2件</text:span><text:span text:style-name="T141">。</text:span></text:p>
          </table:table-cell>
          <table:table-cell table:style-name="TableCell142">
            <text:p text:style-name="P143">五年內以本校名義申請之科技部計畫。</text:p>
            <text:p text:style-name="P144"><text:span text:style-name="T145">擔</text:span><text:span text:style-name="T146">任主持人之科技部計畫至</text:span><text:span text:style-name="T147">少2件</text:span><text:span text:style-name="T148">。</text:span></text:p>
          </table:table-cell>
        </table:table-row>
      </table:table>
      <text:p text:style-name="P149"/>
      <text:list text:style-name="LFO7" text:continue-numbering="true">
        <text:list-item>
          <text:p text:style-name="P150"><text:span text:style-name="T151">本院</text:span><text:span text:style-name="T152">研究</text:span><text:span text:style-name="T153">型教師升等經系</text:span><text:span text:style-name="T154">(</text:span><text:span text:style-name="T155">所</text:span><text:span text:style-name="T156">)</text:span><text:span text:style-name="T157">教評會依前條標準初審通過，且研究成果經外審通過後，始得提送院教評會辦理複審。院級教評會出席委員三分之二以上同意始為通過。</text:span><text:span text:style-name="T158"><text:s/></text:span></text:p>
        </text:list-item>
        <text:list-item>
          <text:p text:style-name="P159">本準則未盡事宜，依本校「績優教師聘任研究型教師升等要點」等相關規定辦理。</text:p>
        </text:list-item>
        <text:list-item>
          <text:p text:style-name="P160"><text:span text:style-name="T161">本</text:span><text:span text:style-name="T162">準則</text:span><text:span text:style-name="T163">經</text:span><text:span text:style-name="T164">院教評會議通過，</text:span><text:span text:style-name="T165">報</text:span><text:span text:style-name="T166">請校長核定後施行，修正時亦同。</text:span></text:p>
        </text:list-item>
      </text:list>
      <text:soft-page-break/>
      <text:p text:style-name="P167"><text:span text:style-name="T168">國立臺北科技大學</text:span><text:span text:style-name="T169">電</text:span><text:span text:style-name="T170">資</text:span><text:span text:style-name="T171">學院各級</text:span><text:span text:style-name="T172">研</text:span><text:span text:style-name="T173">究</text:span><text:span text:style-name="T174">型</text:span><text:span text:style-name="T175">教師提送外審—檢核表</text:span></text:p>
      <text:p text:style-name="P176"/>
      <text:p text:style-name="P177"/>
      <text:p text:style-name="P178"><text:span text:style-name="T179">※申請升等</text:span><text:span text:style-name="T180">研</text:span><text:span text:style-name="T181">究</text:span><text:span text:style-name="T182">教授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原則</text:p>
          </table:table-cell>
          <table:table-cell table:style-name="TableCell191">
            <text:p text:style-name="P192">項目</text:p>
          </table:table-cell>
          <table:table-cell table:style-name="TableCell193">
            <text:p text:style-name="P194">申請人</text:p>
            <text:p text:style-name="P195">自評</text:p>
          </table:table-cell>
          <table:table-cell table:style-name="TableCell196">
            <text:p text:style-name="P197">系（所）</text:p>
            <text:p text:style-name="P198">教評會評量</text:p>
          </table:table-cell>
        </table:table-row>
        <table:table-row table:style-name="TableRow199">
          <table:table-cell table:style-name="TableCell200">
            <text:p text:style-name="內文"><text:span text:style-name="T201">任</text:span><text:span text:style-name="T202">職本校</text:span><text:span text:style-name="T203">研</text:span><text:span text:style-name="T204">究</text:span><text:span text:style-name="T205">副</text:span><text:span text:style-name="T206">教授滿</text:span><text:span text:style-name="T207">4年</text:span><text:span text:style-name="T208">以上</text:span><text:span text:style-name="T209">。</text:span></text:p>
          </table:table-cell>
          <table:table-cell table:style-name="TableCell210">
            <text:p text:style-name="P211"><text:span text:style-name="T212">服務年資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11" text:continue-numbering="true">
              <text:list-item>
                <text:p text:style-name="P219">擔任研究副教授後，五年內以本校名義發表於該領域Scopus資料庫之論文。</text:p>
              </text:list-item>
              <text:list-item>
                <text:p text:style-name="P220">以本校「獎助研究績優教師聘任研究人員辦法」規定之論文點數計算方式，至少需達50點；且需為論文之第一作者（含績優教師排序在內）或通訊作者，始得列入點數計算。</text:p>
              </text:list-item>
            </text:list>
          </table:table-cell>
          <table:table-cell table:style-name="TableCell221">
            <text:p text:style-name="P222">論文成果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五</text:span><text:span text:style-name="T231">年內以本校名義</text:span><text:span text:style-name="T232">申</text:span><text:span text:style-name="T233">請之科技</text:span><text:span text:style-name="T234">部</text:span><text:span text:style-name="T235">計畫。</text:span><text:span text:style-name="T236">擔</text:span><text:span text:style-name="T237">任主持人之科技部計畫至</text:span><text:span text:style-name="T238">少2件</text:span><text:span text:style-name="T239">。</text:span></text:p>
          </table:table-cell>
          <table:table-cell table:style-name="TableCell240">
            <text:p text:style-name="P241">科技部計畫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其他研究成果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>※升等申請人需詳實填寫後簽章，經系教評會審查後，提送院教評會。請各系詳實查核各項資料。若填報不實致影響升等結果，請填表人自行負責。</text:p>
      <text:p text:style-name="P258"/>
      <text:p text:style-name="P259">填表人：_________________ <text:s text:c="3"/>日期：___年___月___日</text:p>
      <text:p text:style-name="P260">系(所)主管:______________ <text:s/><text:s text:c="2"/>日期：___年___月___日</text:p>
      <text:p text:style-name="P261"/>
      <text:p text:style-name="P262"/>
      <text:p text:style-name="P263"/>
      <text:soft-page-break/>
      <text:p text:style-name="P264"><text:span text:style-name="T265">國立臺北科技大學</text:span><text:span text:style-name="T266">電資學院各級</text:span><text:span text:style-name="T267">研</text:span><text:span text:style-name="T268">究</text:span><text:span text:style-name="T269">型</text:span><text:span text:style-name="T270">教師提送外審—檢核表</text:span></text:p>
      <text:p text:style-name="P271"/>
      <text:p text:style-name="P272"/>
      <text:p text:style-name="P273">※申請升等研究副教授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原則</text:p>
          </table:table-cell>
          <table:table-cell table:style-name="TableCell282">
            <text:p text:style-name="P283">項目</text:p>
          </table:table-cell>
          <table:table-cell table:style-name="TableCell284">
            <text:p text:style-name="P285">申請人</text:p>
            <text:p text:style-name="P286">自評</text:p>
          </table:table-cell>
          <table:table-cell table:style-name="TableCell287">
            <text:p text:style-name="P288">系（所）</text:p>
            <text:p text:style-name="P289">教評會評量</text:p>
          </table:table-cell>
        </table:table-row>
        <table:table-row table:style-name="TableRow290">
          <table:table-cell table:style-name="TableCell291">
            <text:p text:style-name="內文"><text:span text:style-name="T292">任</text:span><text:span text:style-name="T293">職本校</text:span><text:span text:style-name="T294">研</text:span><text:span text:style-name="T295">究</text:span><text:span text:style-name="T296">助</text:span><text:span text:style-name="T297">理</text:span><text:span text:style-name="T298">教授滿</text:span><text:span text:style-name="T299">4年</text:span><text:span text:style-name="T300">以上</text:span><text:span text:style-name="T301">。</text:span></text:p>
          </table:table-cell>
          <table:table-cell table:style-name="TableCell302">
            <text:p text:style-name="P303"><text:span text:style-name="T304">服務年資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2" text:continue-numbering="true">
              <text:list-item>
                <text:p text:style-name="P311">擔任研究助理教授後，五年內以本校名義發表於該領域Scopus資料庫之論文。</text:p>
              </text:list-item>
              <text:list-item>
                <text:p text:style-name="P312">以本校「獎助研究績優教師聘任研究人員辦法」規定之論文點數計算方式，至少需達40點；且需為論文之第一作者（含績優教師排序在內）或通訊作者，始得列入點數計算。</text:p>
              </text:list-item>
            </text:list>
          </table:table-cell>
          <table:table-cell table:style-name="TableCell313">
            <text:p text:style-name="P314">論文成果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五</text:span><text:span text:style-name="T323">年內以本校名義</text:span><text:span text:style-name="T324">申</text:span><text:span text:style-name="T325">請之科技</text:span><text:span text:style-name="T326">部</text:span><text:span text:style-name="T327">計畫。</text:span><text:span text:style-name="T328">擔</text:span><text:span text:style-name="T329">任主持人之科技部計畫至</text:span><text:span text:style-name="T330">少2件</text:span><text:span text:style-name="T331">。</text:span></text:p>
          </table:table-cell>
          <table:table-cell table:style-name="TableCell332">
            <text:p text:style-name="P333">科技部計畫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其他研究成果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※升等申請人需詳實填寫後簽章，經系教評會審查後，提送院教評會。請各系詳實查核各項資料。若填報不實致影響升等結果，請填表人自行負責。</text:p>
      <text:p text:style-name="P349"/>
      <text:p text:style-name="P350">填表人：_________________ <text:s text:c="3"/>日期：___年___月___日</text:p>
      <text:p text:style-name="內文"><text:span text:style-name="T351">系(所)主管:_____</text:span><text:span text:style-name="T352">________</text:span><text:span text:style-name="T353">__ <text:s text:c="2"/>日期：___年___月___日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8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color="#000000" fo:font-size="12pt" style:font-size-asian="12pt" style:font-size-complex="8pt"/>
    </style:style>
    <style:style style:name="WW_CharLFO8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學院各級教師升等最低門檻</dc:title>
    <dc:description/>
    <dc:subject/>
    <meta:initial-creator>SuperXP</meta:initial-creator>
    <dc:creator>6205</dc:creator>
    <meta:creation-date>2020-10-08T03:26:00Z</meta:creation-date>
    <dc:date>2020-10-08T03:26:00Z</dc:date>
    <meta:print-date>2020-06-17T02:1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4" meta:character-count="1837" meta:row-count="13" meta:non-whitespace-character-count="1566"/>
  </office:meta>
</office:document-meta>
</file>