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4861in"/>
    </style:style>
    <style:style style:name="TableColumn6" style:family="table-column">
      <style:table-column-properties style:column-width="4.6583in"/>
    </style:style>
    <style:style style:name="Table4" style:family="table">
      <style:table-properties style:width="6.1444in" fo:margin-left="0in" table:align="left"/>
    </style:style>
    <style:style style:name="TableRow7" style:family="table-row">
      <style:table-row-properties style:min-row-height="0.3715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start" fo:margin-top="0.125in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14pt" style:font-size-asian="14pt"/>
    </style:style>
    <style:style style:name="TableRow12" style:family="table-row">
      <style:table-row-properties style:min-row-height="0.4923in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125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Row17" style:family="table-row">
      <style:table-row-properties style:min-row-height="0.6048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125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Row22" style:family="table-row">
      <style:table-row-properties style:min-row-height="0.7243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 style:min-row-height="1.3833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Row37" style:family="table-row">
      <style:table-row-properties style:min-row-height="1.1083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1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paragraph-properties fo:margin-top="0.25in"/>
      <style:text-properties style:font-name-asian="標楷體" fo:font-size="16pt" style:font-size-asian="16pt"/>
    </style:style>
    <style:style style:name="P65" style:parent-style-name="內文" style:family="paragraph">
      <style:paragraph-properties fo:text-align="justify" fo:line-height="0.2777in" fo:margin-left="0.4993in" fo:text-indent="-0.4993in">
        <style:tab-stops/>
      </style:paragraph-properties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 fo:line-height="0.2777in" fo:margin-left="0.489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fo:text-align="justify" fo:line-height="0.2777in" fo:margin-left="0.4895in" fo:text-indent="-0.1145in">
        <style:tab-stops/>
      </style:paragraph-properties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 fo:line-height="0.2777in" fo:margin-left="0.4895in" fo:text-indent="-0.1145in">
        <style:tab-stops/>
      </style:paragraph-properties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電資學院獎勵各系所辦理學術研討會</text:span><text:span text:style-name="T3">申請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辦系所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負責人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研討會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研討會舉辦時間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>研討會性質描述</text:p>
            <text:p text:style-name="P32">(國際或國內)</text:p>
          </table:table-cell>
          <table:table-cell table:style-name="TableCell33"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預估參加人數</text:p>
            <text:p text:style-name="P41">及經費支出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>申請補助金額</text:p>
            <text:p text:style-name="P52"/>
          </table:table-cell>
          <table:table-cell table:style-name="TableCell53"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核定補助金金額（由學院填寫）</text:p>
          </table:table-cell>
          <table:table-cell table:style-name="TableCell60">
            <text:p text:style-name="P61"/>
            <text:p text:style-name="P62"/>
            <text:p text:style-name="P63"/>
          </table:table-cell>
        </table:table-row>
      </table:table>
      <text:p text:style-name="P64">系所主管簽章：<text:s text:c="19"/></text:p>
      <text:p text:style-name="P65">註：<text:s/>1.受理申請期間為每年3月1日至3月31日止，擬辦理之學術性研討會舉行時間得為前一年1月1日至當年12月31日，各申請案不得重覆提出申請。</text:p>
      <text:p text:style-name="P66">2.實際補助之金額，本學院得依年度經費額度決定之。補助經費項目為設備費，獲准後請按設備費核銷方式採購。由於經費有限，本院得依經費額度，排列優先順序，擇優補助。</text:p>
      <text:p text:style-name="P67"><text:span text:style-name="T68">3.</text:span><text:span text:style-name="T69">獲補助之單位，請於舉辦後，</text:span><text:span text:style-name="T70">繳交大會光碟與大會活動相片電子檔等研討會資料，供學院存參與宣傳</text:span><text:span text:style-name="T71">。</text:span></text:p>
      <text:p text:style-name="P72"><text:span text:style-name="T73">4.</text:span><text:span text:style-name="T74">國際研討會依國科會標準認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7875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各系所辦理學術性研討會實施辦法</dc:title>
    <dc:subject/>
    <meta:initial-creator>jpfang</meta:initial-creator>
    <dc:creator>Kerwin</dc:creator>
    <meta:creation-date>2017-01-11T01:45:00Z</meta:creation-date>
    <dc:date>2017-01-11T01:45:00Z</dc:date>
    <meta:print-date>2013-04-25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