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2.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2777in">
        <style:tab-stops>
          <style:tab-stop style:type="left" style:position="2.25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text-align="justify" fo:margin-bottom="0.125in" fo:line-height="0.2777in" fo:margin-left="0.6284in" fo:text-indent="3.6208in">
        <style:tab-stops>
          <style:tab-stop style:type="left" style:position="1.6215in"/>
        </style:tab-stops>
      </style:paragraph-properties>
      <style:text-properties style:font-name-asian="標楷體" fo:font-size="10pt" style:font-size-asian="10pt"/>
    </style:style>
    <style:style style:name="P14" style:parent-style-name="內文" style:family="paragraph">
      <style:paragraph-properties fo:text-align="justify" fo:line-height="0.3472in" fo:margin-left="0.8069in" fo:text-indent="-0.8069in">
        <style:tab-stops>
          <style:tab-stop style:type="left" style:position="1.443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margin-left="0.7583in" fo:text-indent="-0.7583in">
        <style:tab-stops>
          <style:tab-stop style:type="left" style:position="1.4916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0.7583in" fo:text-indent="-0.7972in">
        <style:tab-stops>
          <style:tab-stop style:type="left" style:position="1.4916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7388in" fo:text-indent="-0.7388in">
        <style:tab-stops>
          <style:tab-stop style:type="left" style:position="1.5111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7388in" fo:text-indent="-0.7388in">
        <style:tab-stops>
          <style:tab-stop style:type="left" style:position="1.5111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0.7388in" fo:text-indent="-0.7388in">
        <style:tab-stops>
          <style:tab-stop style:type="left" style:position="1.5111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7388in" fo:text-indent="-0.7388in">
        <style:tab-stops>
          <style:tab-stop style:type="left" style:position="1.5111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0.7388in" fo:text-indent="-0.7388in">
        <style:tab-stops>
          <style:tab-stop style:type="left" style:position="1.5111in"/>
          <style:tab-stop style:type="left" style:position="1.95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left="0.7388in" fo:text-indent="-0.7388in">
        <style:tab-stops>
          <style:tab-stop style:type="left" style:position="1.5111in"/>
        </style:tab-stops>
      </style:paragraph-properties>
      <style:text-properties style:font-name-asian="標楷體" style:font-size-complex="12pt"/>
    </style:style>
    <style:style style:name="P23" style:parent-style-name="內文" style:family="paragraph">
      <style:paragraph-properties fo:text-align="justify">
        <style:tab-stops>
          <style:tab-stop style:type="left" style:position="2.25in"/>
        </style:tab-stops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fo:text-align="justify">
        <style:tab-stops>
          <style:tab-stop style:type="left" style:position="2.25in"/>
        </style:tab-stops>
      </style:paragraph-properties>
      <style:text-properties style:font-name-asian="標楷體" style:font-size-complex="12pt"/>
    </style:style>
    <style:style style:name="P25" style:parent-style-name="內文" style:family="paragraph">
      <style:paragraph-properties fo:text-align="justify"/>
      <style:text-properties style:font-name-asian="標楷體" style:font-size-complex="12pt"/>
    </style:style>
    <style:style style:name="P26" style:parent-style-name="內文" style:family="paragraph">
      <style:paragraph-properties fo:text-align="justify"/>
      <style:text-properties style:font-name-asian="標楷體" style:font-size-complex="12pt"/>
    </style:style>
    <style:style style:name="P27" style:parent-style-name="內文" style:family="paragraph">
      <style:paragraph-properties fo:text-align="justify"/>
      <style:text-properties style:font-name-asian="標楷體" style:font-size-complex="12pt"/>
    </style:style>
    <style:style style:name="P28" style:parent-style-name="內文" style:family="paragraph">
      <style:paragraph-properties fo:text-align="justify"/>
      <style:text-properties style:font-name-asian="標楷體" style:font-size-complex="12pt"/>
    </style:style>
    <style:style style:name="P29" style:parent-style-name="內文" style:family="paragraph">
      <style:paragraph-properties fo:text-align="justify"/>
      <style:text-properties style:font-name-asian="標楷體" style:font-size-complex="12pt"/>
    </style:style>
    <style:style style:name="P30" style:parent-style-name="內文" style:family="paragraph">
      <style:paragraph-properties fo:text-align="justify"/>
      <style:text-properties style:font-name-asian="標楷體" style:font-size-complex="12pt"/>
    </style:style>
    <style:style style:name="P31" style:parent-style-name="內文" style:family="paragraph">
      <style:paragraph-properties fo:line-height="0.3472in" fo:margin-right="0.1201in"/>
      <style:text-properties style:font-name-asian="標楷體" fo:font-weight="bold" style:font-weight-asian="bold" fo:font-size="18pt" style:font-size-asian="18pt" style:font-size-complex="18pt"/>
    </style:style>
    <style:style style:name="TableColumn33" style:family="table-column">
      <style:table-column-properties style:column-width="2.25in"/>
    </style:style>
    <style:style style:name="TableColumn34" style:family="table-column">
      <style:table-column-properties style:column-width="1.75in"/>
    </style:style>
    <style:style style:name="TableColumn35" style:family="table-column">
      <style:table-column-properties style:column-width="0.75in"/>
    </style:style>
    <style:style style:name="TableColumn36" style:family="table-column">
      <style:table-column-properties style:column-width="1.7694in"/>
    </style:style>
    <style:style style:name="Table32" style:family="table">
      <style:table-properties style:width="6.5194in" fo:margin-left="0in" table:align="left"/>
    </style:style>
    <style:style style:name="TableRow37" style:family="table-row">
      <style:table-row-properties style:min-row-height="0.4027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style:min-row-height="0.484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Row51" style:family="table-row">
      <style:table-row-properties style:min-row-height="0.3722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Row56" style:family="table-row">
      <style:table-row-properties style:min-row-height="3.1993in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line-height="0.3194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Row63" style:family="table-row">
      <style:table-row-properties style:min-row-height="0.7375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Row69" style:family="table-row">
      <style:table-row-properties style:min-row-height="0.8861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125in"/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margin-top="0.125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margin-top="0.625in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margin-left="0.55in" fo:text-indent="-0.55in">
        <style:tab-stops/>
      </style:paragraph-properties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style:snap-to-layout-grid="false" fo:text-align="justify" fo:line-height="0.2083in" fo:margin-left="0.4854in" fo:text-indent="-0.509in">
        <style:tab-stops/>
      </style:paragraph-properties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fo:text-align="justify" fo:line-height="0.2083in" fo:margin-left="0.4645in" fo:text-indent="-0.1361in">
        <style:tab-stops/>
      </style:paragraph-properties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fo:line-height="0.2083in" fo:margin-left="0.4555in" fo:text-indent="-0.127in">
        <style:tab-stops/>
      </style:paragraph-properties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-asian="標楷體" style:letter-kerning="false" fo:font-size="11pt" style:font-size-asian="11pt" style:font-size-complex="11pt"/>
    </style:style>
  </office:automatic-styles>
  <office:body>
    <office:text text:use-soft-page-breaks="true">
      <text:p text:style-name="P1">國立臺北科技大學電資學院獎勵教師參與論文或實務競賽實施辦法</text:p>
      <text:p text:style-name="P2"><text:span text:style-name="T3"><text:s text:c="14"/></text:span><text:span text:style-name="T4"><text:s text:c="32"/></text:span><text:span text:style-name="T5"><text:s text:c="7"/></text:span><text:span text:style-name="T6"><text:s text:c="64"/></text:span><text:span text:style-name="T7">96</text:span><text:span text:style-name="T8">年</text:span><text:span text:style-name="T9">1</text:span><text:span text:style-name="T10">月</text:span><text:span text:style-name="T11">19</text:span><text:span text:style-name="T12">日院務會議通過</text:span></text:p>
      <text:p text:style-name="P13"><text:s text:c="6"/><text:s/>102年6<text:s/>月17<text:s/>日院務會議修正通過</text:p>
      <text:p text:style-name="P14">第一條<text:s text:c="2"/>為鼓勵本校電資學院(以下簡稱本院)<text:s/>教師帶隊參與論文或實務競<text:s text:c="2"/>賽，提高本校在全國或國際競賽的競爭力及增加能見度，特訂定本辦法，以補助該教師設備經費作為獎勵。</text:p>
      <text:p text:style-name="P15">第二條<text:s text:c="2"/>本院講師(含)以上之專任教師，於前一年度1月1日起至12月31日止帶隊參與論文或實務競賽，獲得名次或表現優異者，經提出申請書並獲本院召集審查小組審核通過後，本院得依據本辦法補助設備費。</text:p>
      <text:p text:style-name="P16">第三條<text:s text:c="2"/>總補助之設備經費以10萬元為原則，實際核准補助金額，本院得視年度經費使用情形及額度決定之。</text:p>
      <text:p text:style-name="P17">第四條<text:s text:c="2"/>申請案受理申請期間為每年3月1日起至3月31日止，有意申請者應檢具申請書，及檢附比賽相關資料、比賽結果或名次證明等，送交本院辦理。</text:p>
      <text:p text:style-name="P18">第五條<text:s text:c="2"/>獲補助之教師帶隊參加競賽表現優異者，本院另予敘獎，3年內若依本辦法再申請補助，得優先核准。</text:p>
      <text:p text:style-name="P19">第六條<text:s text:c="2"/>本辦法補助之設備經費以購置研究設備為限，獲補助之教師應於當年度6月30日前將補助費用使用完畢並檢據核銷，逾期未用罄之額度本院得收回移作他用。</text:p>
      <text:p text:style-name="P20">第七條<text:s text:c="2"/>本辦法經院行政會議通過後實施，修正時亦同。</text:p>
      <text:p text:style-name="P21"><text:tab/><text:tab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電資學院獎勵教師參與論文或實務競賽申請書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申請教師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參加競賽名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競賽時間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  <text:p text:style-name="P59">競賽性質描述及競賽結果（請檢附適當證明文件，含參賽隊伍資格、隊數及全部獲獎名單）</text:p>
          </table:table-cell>
          <table:table-cell table:style-name="TableCell60" table:number-columns-spanned="3"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>申請補助金額及採購項目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核定補助金金額</text:p>
            <text:p text:style-name="P72">（由學院填寫）</text:p>
          </table:table-cell>
          <table:table-cell table:style-name="TableCell73" table:number-columns-spanned="3">
            <text:p text:style-name="P74"/>
            <text:p text:style-name="P75"/>
          </table:table-cell>
          <table:covered-table-cell/>
          <table:covered-table-cell/>
        </table:table-row>
      </table:table>
      <text:p text:style-name="P76"><text:span text:style-name="T77">系所主管簽章：</text:span><text:span text:style-name="T78"><text:s text:c="19"/></text:span></text:p>
      <text:p text:style-name="P79">備註：</text:p>
      <text:p text:style-name="P80"><text:s text:c="5"/>1.學院講師以上(含)之專任教師，於前一年度1月1日至12月31日帶隊參與論文或實務競賽，獲得名次或表現優異者,經提出申請書並獲本院審核通過後，本學院得依據「獎勵教師參與論文或實務競賽實施辦法」補助設備費，本補助受理申請期間為每年3月1日至3月31日。</text:p>
      <text:p text:style-name="P81">2.補助經費項目為設備費，獲准後請按設備費核銷方式採購。由於經費有限，本院得依經費額度，排列優先順序，擇優補助。</text:p>
      <text:p text:style-name="P82"><text:span text:style-name="T83">3.</text:span><text:span text:style-name="T84">獲補助之教師應繳交競賽書面報告</text:span><text:span text:style-name="T85">2</text:span><text:span text:style-name="T86">份、</text:span><text:span text:style-name="T87">A2</text:span><text:span text:style-name="T88">尺寸海報</text:span><text:span text:style-name="T89">1</text:span><text:span text:style-name="T90">份、競賽書面報告完整電子檔、</text:span><text:span text:style-name="T91">A4</text:span><text:span text:style-name="T92">單頁簡介電子檔，供學院存參與宣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教師帶隊參與全國性學術競賽實施辦法</dc:title>
    <dc:subject/>
    <meta:initial-creator>jpfang</meta:initial-creator>
    <dc:creator>6205</dc:creator>
    <meta:creation-date>2017-01-11T01:40:00Z</meta:creation-date>
    <dc:date>2018-03-12T02:24:00Z</dc:date>
    <meta:print-date>2013-04-25T07:43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