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3472in" fo:margin-right="0.1201in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7694in"/>
    </style:style>
    <style:style style:name="Table2" style:family="table">
      <style:table-properties style:width="6.5194in" fo:margin-left="0in" table:align="left"/>
    </style:style>
    <style:style style:name="TableRow7" style:family="table-row">
      <style:table-row-properties style:min-row-height="0.4027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top="0.125in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125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6" style:family="table-row">
      <style:table-row-properties style:min-row-height="0.484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125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1" style:family="table-row">
      <style:table-row-properties style:min-row-height="0.3722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125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6" style:family="table-row">
      <style:table-row-properties style:min-row-height="3.1993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3194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3" style:family="table-row">
      <style:table-row-properties style:min-row-height="0.7375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9" style:family="table-row">
      <style:table-row-properties style:min-row-height="0.8861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margin-top="0.625in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fo:margin-left="0.55in" fo:text-indent="-0.55in">
        <style:tab-stops/>
      </style:paragraph-properties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 fo:text-align="justify" fo:line-height="0.2083in" fo:margin-left="0.4854in" fo:text-indent="-0.509in">
        <style:tab-stops/>
      </style:paragraph-properties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fo:text-align="justify" fo:line-height="0.2083in" fo:margin-left="0.4645in" fo:text-indent="-0.1361in">
        <style:tab-stops/>
      </style:paragraph-properties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 fo:text-align="justify" fo:line-height="0.2083in" fo:margin-left="0.4555in" fo:text-indent="-0.127in">
        <style:tab-stops/>
      </style:paragraph-properties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" style:parent-style-name="預設段落字型" style:family="text">
      <style:text-properties style:font-name-asian="標楷體" style:letter-kerning="false" fo:font-size="11pt" style:font-size-asian="11pt" style:font-size-complex="11pt"/>
    </style:style>
  </office:automatic-styles>
  <office:body>
    <office:text text:use-soft-page-breaks="true">
      <text:p text:style-name="P1">電資學院獎勵教師參與論文或實務競賽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教師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參加競賽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競賽時間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競賽性質描述及競賽結果（請檢附適當證明文件，含參賽隊伍資格、隊數及全部獲獎名單）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  <text:p text:style-name="P36">申請補助金額及採購項目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核定補助金金額</text:p>
            <text:p text:style-name="P42">（由學院填寫）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</table:table>
      <text:p text:style-name="P46">系所主管簽章：<text:s text:c="19"/></text:p>
      <text:p text:style-name="P47">備註：</text:p>
      <text:p text:style-name="P48"><text:s text:c="4"/><text:s/>1.學院講師以上(含)之專任教師，於前一年度1月1日至12月31日帶隊參與論文或實務競賽，獲得名次或表現優異者,經提出申請書並獲本院審核通過後，本學院得依據「獎勵教師參與論文或實務競賽實施辦法」補助設備費，本補助受理申請期間為每年3月1日至3月31日。</text:p>
      <text:p text:style-name="P49">2.補助經費項目為設備費，獲准後請按設備費核銷方式採購。由於經費有限，本院得依經費額度，排列優先順序，擇優補助。</text:p>
      <text:p text:style-name="P50"><text:span text:style-name="T51">3.</text:span><text:span text:style-name="T52">獲補助之教師應繳交競賽書面報告</text:span><text:span text:style-name="T53">2</text:span><text:span text:style-name="T54">份、</text:span><text:span text:style-name="T55">A2</text:span><text:span text:style-name="T56">尺寸海報</text:span><text:span text:style-name="T57">1</text:span><text:span text:style-name="T58">份、競賽書面報告完整電子檔、</text:span><text:span text:style-name="T59">A4</text:span><text:soft-page-break/><text:span text:style-name="T60">單頁簡介電子檔，供學院存參與宣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教師帶隊參與全國性學術競賽實施辦法</dc:title>
    <dc:subject/>
    <meta:initial-creator>jpfang</meta:initial-creator>
    <dc:creator>Kerwin</dc:creator>
    <meta:creation-date>2017-01-11T01:45:00Z</meta:creation-date>
    <dc:date>2017-01-11T01:45:00Z</dc:date>
    <meta:print-date>2013-04-25T07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9" meta:row-count="2" meta:non-whitespace-character-count="349"/>
  </office:meta>
</office:document-meta>
</file>