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8pt" style:font-size-asian="18pt"/>
    </style:style>
    <style:style style:name="P2" style:parent-style-name="註解文字" style:family="paragraph">
      <style:paragraph-properties fo:line-height="100%"/>
    </style:style>
    <style:style style:name="P3" style:parent-style-name="內文" style:family="paragraph">
      <style:paragraph-properties fo:margin-top="0.0833in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5" style:family="table">
      <style:table-properties style:width="6.693in" fo:margin-left="0in" table:align="center"/>
    </style:style>
    <style:style style:name="TableRow12" style:family="table-row">
      <style:table-row-properties style:min-row-height="0.590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87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left="0.039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097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break-before="page" fo:margin-bottom="0.0833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in" table:align="center"/>
    </style:style>
    <style:style style:name="TableRow115" style:family="table-row">
      <style:table-row-properties style:min-row-height="4.3305in" style:use-optimal-row-height="false"/>
    </style:style>
    <style:style style:name="TableCell116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833in" fo:margin-bottom="0.0833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6.6465in"/>
    </style:style>
    <style:style style:name="Table130" style:family="table">
      <style:table-properties style:width="6.6465in" fo:margin-left="0.0395in" table:align="left"/>
    </style:style>
    <style:style style:name="TableRow132" style:family="table-row">
      <style:table-row-properties style:min-row-height="4.3305in"/>
    </style:style>
    <style:style style:name="TableCell133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臺北科技大學電資學院107年度研究躍升獎申請書</text:p>
      <text:p text:style-name="P2"/>
      <text:p text:style-name="P3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系所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 table:number-columns-spanned="5">
            <text:p text:style-name="P32"><text:span text:style-name="T33"><text:s/>(</text:span><text:span text:style-name="T34">分機</text:span><text:span text:style-name="T35">)<text:s/></text:span><text:span text:style-name="T36"><text:s text:c="6"/></text:span><text:span text:style-name="T37"><text:s/>(</text:span><text:span text:style-name="T38">宅</text:span><text:span text:style-name="T39">)<text:s/></text:span><text:span text:style-name="T4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CI論文<text:line-break/>發表篇數</text:p>
          </table:table-cell>
          <table:table-cell table:style-name="TableCell49" table:number-columns-spanned="5">
            <text:p text:style-name="P50"><text:span text:style-name="T51">A.<text:s/></text:span><text:span text:style-name="T52">前</text:span><text:span text:style-name="T53">2-3</text:span><text:span text:style-name="T54">年度（</text:span><text:span text:style-name="T55">10</text:span><text:span text:style-name="T56">4</text:span><text:span text:style-name="T57">年</text:span><text:span text:style-name="T58">1</text:span><text:span text:style-name="T59">月</text:span><text:span text:style-name="T60">1</text:span><text:span text:style-name="T61">日至</text:span><text:span text:style-name="T62">10</text:span><text:span text:style-name="T63">5</text:span><text:span text:style-name="T64">年</text:span><text:span text:style-name="T65">12</text:span><text:span text:style-name="T66">月</text:span><text:span text:style-name="T67">31</text:span><text:span text:style-name="T68">日）：</text:span><text:span text:style-name="T69"><text:s text:c="2"/></text:span></text:p>
            <text:p text:style-name="P70"><text:span text:style-name="T71">B.<text:s/></text:span><text:span text:style-name="T72">前</text:span><text:span text:style-name="T73"><text:s text:c="2"/>1<text:s/></text:span><text:span text:style-name="T74">年度</text:span><text:span text:style-name="T75">（</text:span><text:span text:style-name="T76">10</text:span><text:span text:style-name="T77">6</text:span><text:span text:style-name="T78">年</text:span><text:span text:style-name="T79">1</text:span><text:span text:style-name="T80">月</text:span><text:span text:style-name="T81">1</text:span><text:span text:style-name="T82">日至</text:span><text:span text:style-name="T83">10</text:span><text:span text:style-name="T84">6</text:span><text:span text:style-name="T85">年</text:span><text:span text:style-name="T86">12</text:span><text:span text:style-name="T87">月</text:span><text:span text:style-name="T88">31</text:span><text:span text:style-name="T89">日）</text:span><text:span text:style-name="T90">：</text:span><text:span text:style-name="T91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ext:p text:style-name="內文"><text:span text:style-name="T94"><text:s/></text:span><text:span text:style-name="T95">申請人簽章：</text:span><text:span text:style-name="T96"><text:s text:c="18"/></text:span><text:span text:style-name="T97"><text:s text:c="4"/></text:span><text:span text:style-name="T98">日期：</text:span><text:span text:style-name="T99"><text:s text:c="18"/></text:span></text:p>
      <text:p text:style-name="P100"/>
      <text:p text:style-name="P101"/>
      <text:p text:style-name="P102"><text:span text:style-name="T103">系所主管簽章：</text:span><text:span text:style-name="T104"><text:s text:c="16"/></text:span></text:p>
      <text:soft-page-break/>
      <text:p text:style-name="P105"><text:span text:style-name="T106">二、</text:span><text:span text:style-name="T107">SCI</text:span><text:span text:style-name="T108">論文發表紀錄</text:span><text:span text:style-name="T109">(</text:span><text:span text:style-name="T110">所有作者、篇名、期刊及出版年月</text:span><text:span text:style-name="T111">)</text:span><text:span text:style-name="T112">：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A.<text:s/>前2 - 3<text:s/>年度（104年1月1日至105年12月31日）</text:p>
            <text:list text:style-name="LFO1" text:continue-numbering="true">
              <text:list-item>
                <text:p text:style-name="P118"><text:s/></text:p>
              </text:list-item>
            </text:list>
            <text:p text:style-name="P119"/>
            <text:p text:style-name="P120">B.<text:s/>前1年度研究成果（106年1月1日至106年12月31日）</text:p>
            <text:list text:style-name="LFO1" text:continue-numbering="true">
              <text:list-item>
                <text:p text:style-name="P121"><text:span text:style-name="T122"><text:s/></text:span></text:p>
              </text:list-item>
            </text:list>
          </table:table-cell>
        </table:table-row>
      </table:table>
      <text:p text:style-name="P123"><text:span text:style-name="T124">三</text:span><text:span text:style-name="T125">、其他類別論文發表紀錄</text:span><text:span text:style-name="T126">(</text:span><text:span text:style-name="T127">參考用</text:span><text:span text:style-name="T128">)</text:span><text:span text:style-name="T129">：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A.<text:s/>前2 - 3<text:s/>年度（104年1月1日至105年12月31日期間發表之論文等）</text:p>
            <text:list text:style-name="LFO1" text:continue-numbering="true">
              <text:list-item>
                <text:p text:style-name="P135"/>
              </text:list-item>
            </text:list>
            <text:p text:style-name="P136"/>
            <text:p text:style-name="P137">B.<text:s/>前1年度研究成果（106年1月1日至106年12月31日）<text:s/></text:p>
            <text:list text:style-name="LFO1" text:continue-numbering="true">
              <text:list-item>
                <text:p text:style-name="P138"/>
              </text:list-item>
            </text:list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年度研究躍升獎申請書</dc:title>
    <dc:subject/>
    <meta:initial-creator>verada</meta:initial-creator>
    <dc:creator>6205</dc:creator>
    <meta:creation-date>2017-01-11T01:46:00Z</meta:creation-date>
    <dc:date>2018-03-12T02:20:00Z</dc:date>
    <meta:print-date>2015-03-30T06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