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3" style:parent-style-name="內文" style:family="paragraph">
      <style:paragraph-properties style:line-break="normal" fo:line-height="0.25in" fo:margin-left="0.0006in" fo:text-indent="-0.2638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style:line-break="normal" fo:margin-bottom="0.125in" fo:line-height="0.25in" fo:margin-left="4.3743in">
        <style:tab-stops/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fo:text-align="justify" fo:margin-top="0.0833in" fo:margin-bottom="0.0833in" fo:line-height="0.3055in" fo:margin-left="0.9916in" fo:text-indent="-0.9916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0833in" fo:margin-bottom="0.0833in" fo:line-height="0.3055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833in" fo:margin-bottom="0.0833in" fo:line-height="0.3055in" fo:margin-left="0.9722in" fo:text-indent="-0.9722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P45" style:parent-style-name="內文" style:family="paragraph">
      <style:paragraph-properties fo:text-align="justify" fo:margin-top="0.0833in" fo:margin-bottom="0.0833in" fo:line-height="0.3055in" fo:margin-left="0.9722in" fo:text-indent="-0.9722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text-align="justify" fo:margin-top="0.0833in" fo:margin-bottom="0.0833in" fo:line-height="0.3055in" fo:margin-left="0.9819in" fo:text-indent="-0.9819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9722in" fo:text-indent="-0.9722in">
        <style:tab-stops>
          <style:tab-stop style:type="left" style:position="-0.2222in"/>
          <style:tab-stop style:type="left" style:position="-0.0972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833in" fo:margin-bottom="0.0833in" fo:line-height="0.3055in" fo:margin-left="0.9819in" fo:text-indent="-0.9819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0833in" fo:margin-bottom="0.0833in" fo:line-height="0.3055in" fo:margin-left="0.9819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0208in" fo:text-indent="-1.0208in">
        <style:tab-stops>
          <style:tab-stop style:type="left" style:position="-0.2708in"/>
          <style:tab-stop style:type="left" style:position="-0.0208in"/>
        </style:tab-stops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833in" fo:margin-bottom="0.0833in" fo:line-height="0.3055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olumn105" style:family="table-column">
      <style:table-column-properties style:column-width="1.602in" style:use-optimal-column-width="false"/>
    </style:style>
    <style:style style:name="TableColumn106" style:family="table-column">
      <style:table-column-properties style:column-width="5in" style:use-optimal-column-width="false"/>
    </style:style>
    <style:style style:name="Table104" style:family="table">
      <style:table-properties style:width="6.602in" fo:margin-left="0.084in" table:align="left"/>
    </style:style>
    <style:style style:name="TableRow107" style:family="table-row">
      <style:table-row-properties style:min-row-height="0.2777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2" style:family="table-row">
      <style:table-row-properties style:min-row-height="1.3652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7" style:family="table-row">
      <style:table-row-properties style:min-row-height="1.3694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1" style:family="table-row">
      <style:table-row-properties style:min-row-height="0.2777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694in" fo:line-height="0.3472in"/>
    </style:style>
    <style:style style:name="T14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0694in" fo:line-height="0.3472in"/>
    </style:style>
    <style:style style:name="T15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165" style:parent-style-name="內文" style:family="paragraph">
      <style:paragraph-properties fo:margin-top="0.0694in" fo:line-height="0.3472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top="0.0694in" fo:line-height="0.3472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0694in" fo:line-height="0.3472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81" style:family="table-row">
      <style:table-row-properties style:min-row-height="0.2777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justify" fo:margin-top="0.0833in" fo:margin-bottom="0.0833in" fo:line-height="0.3055in"/>
    </style:style>
    <style:style style:name="T19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電資學院教師服務優良獎推薦辦法</text:span></text:p>
      <text:p text:style-name="P3"><text:s text:c="71"/><text:s text:c="64"/><text:s/>99年10月8日院務會議通過</text:p>
      <text:p text:style-name="P4">102年6月17日院務會議修正通過</text:p>
      <text:p text:style-name="P5"><text:span text:style-name="T6">第</text:span><text:span text:style-name="T7"><text:s/></text:span><text:span text:style-name="T8">一</text:span><text:span text:style-name="T9"><text:s/></text:span><text:span text:style-name="T10">條</text:span><text:span text:style-name="T11"><text:s text:c="2"/></text:span><text:span text:style-name="T12">國立臺北科技大學電資學院（以下簡稱本院）為鼓勵教師投入校內外無給職之服務，並肯定其在校內外服務上之努力及貢獻，特</text:span><text:span text:style-name="T13">訂定本辦法</text:span><text:span text:style-name="T14">。</text:span></text:p>
      <text:p text:style-name="P15"><text:span text:style-name="T16">第</text:span><text:span text:style-name="T17"><text:s/></text:span><text:span text:style-name="T18">二</text:span><text:span text:style-name="T19"><text:s/></text:span><text:span text:style-name="T20">條</text:span><text:span text:style-name="T21"><text:s text:c="2"/></text:span><text:span text:style-name="T22">凡</text:span><text:span text:style-name="T23">本院專任教師投入校內外無給職之服務，其績效卓著足為典範者，均得為候選人。</text:span></text:p>
      <text:p text:style-name="P24"><text:span text:style-name="T25">第</text:span><text:span text:style-name="T26"><text:s/></text:span><text:span text:style-name="T27">三</text:span><text:span text:style-name="T28"><text:s/></text:span><text:span text:style-name="T29">條</text:span><text:span text:style-name="T30"><text:s text:c="2"/></text:span><text:span text:style-name="T31">本院各系所得於每年</text:span><text:span text:style-name="T32">3</text:span><text:span text:style-name="T33">月</text:span><text:span text:style-name="T34">31</text:span><text:span text:style-name="T35">日前，依第二條規定，經系所主管或</text:span><text:span text:style-name="T36">本院專任教師同仁</text:span><text:span text:style-name="T37">2</text:span><text:span text:style-name="T38">位以上</text:span><text:span text:style-name="T39">聯名推薦</text:span><text:span text:style-name="T40">，送院進行複選。本院於推薦教師中，以遴選</text:span><text:span text:style-name="T41">2</text:span><text:span text:style-name="T42">人為原則。</text:span><text:span text:style-name="T43"><text:s text:c="3"/></text:span><text:span text:style-name="T44"><text:s text:c="3"/></text:span></text:p>
      <text:p text:style-name="P45"><text:span text:style-name="T46">第</text:span><text:span text:style-name="T47"><text:s/></text:span><text:span text:style-name="T48">四</text:span><text:span text:style-name="T49"><text:s/></text:span><text:span text:style-name="T50">條</text:span><text:span text:style-name="T51"><text:s text:c="2"/></text:span><text:span text:style-name="T52">本院各系所推薦服務優良獎候選教師之資料，應包括具體服務事蹟、推薦理由及相關證明文件。</text:span></text:p>
      <text:p text:style-name="P53"><text:span text:style-name="T54">第</text:span><text:span text:style-name="T55"><text:s/></text:span><text:span text:style-name="T56">五</text:span><text:span text:style-name="T57"><text:s/></text:span><text:span text:style-name="T58">條</text:span><text:span text:style-name="T59"><text:s text:c="2"/></text:span><text:span text:style-name="T60">本院教師服務</text:span><text:span text:style-name="T61">優良獎遴選推薦事宜，由本院教師評審委員會議辦理。</text:span></text:p>
      <text:p text:style-name="P62"><text:span text:style-name="T63">第</text:span><text:span text:style-name="T64"><text:s/></text:span><text:span text:style-name="T65">六</text:span><text:span text:style-name="T66"><text:s/></text:span><text:span text:style-name="T67">條</text:span><text:span text:style-name="T68"><text:s text:c="2"/></text:span><text:span text:style-name="T69">各候選人申請評審之服務績效，曾獲本獎項者以前</text:span><text:span text:style-name="T70">3</text:span><text:span text:style-name="T71">年之各項服務為限、未曾獲獎者以任職本校起至申請獎項前</text:span><text:span text:style-name="T72">1</text:span><text:span text:style-name="T73">年之各項服務為限。</text:span></text:p>
      <text:p text:style-name="P74"><text:span text:style-name="T75">第</text:span><text:span text:style-name="T76"><text:s/></text:span><text:span text:style-name="T77">七</text:span><text:span text:style-name="T78"><text:s/></text:span><text:span text:style-name="T79">條</text:span><text:span text:style-name="T80"><text:s text:c="2"/></text:span><text:span text:style-name="T81">獲本院頒發服務優良獎教師自獲獎當年起</text:span><text:span text:style-name="T82">3</text:span><text:span text:style-name="T83">年內不再推薦；</text:span><text:span text:style-name="T84">2</text:span><text:span text:style-name="T85">次獲頒服務優良獎者，視為永久服務典範，嗣後不再推薦；教師獲獎後，同一事</text:span><text:span text:style-name="T86">蹟不再重複推薦本獎項。</text:span><text:span text:style-name="T87"><text:s/></text:span></text:p>
      <text:p text:style-name="P88">第<text:s/>八<text:s/>條<text:s text:c="2"/>獲「教師服務優良獎」者頒予獎座（附獲獎證書）及獎勵金10萬元。</text:p>
      <text:p text:style-name="P89">第<text:s/>九<text:s/>條<text:s text:c="2"/>「教師服務優良獎」頒發之獎勵金以補助得獎者購置設備為限，得獎教師應於當年度6月30日前將獎勵金使用完畢並檢據核銷，逾期未用罄之額度本院得收回移作他用。</text:p>
      <text:p text:style-name="P90"><text:span text:style-name="T91">第</text:span><text:span text:style-name="T92"><text:s/></text:span><text:span text:style-name="T93">十</text:span><text:span text:style-name="T94"><text:s/></text:span><text:span text:style-name="T95">條</text:span><text:span text:style-name="T96"><text:s text:c="2"/></text:span><text:span text:style-name="T97">本辦法經院務會議通過後實施，修訂時亦同，並自發布日施行。</text:span></text:p>
      <text:p text:style-name="P98"/>
      <text:p text:style-name="P99"/>
      <text:p text:style-name="P100"/>
      <text:p text:style-name="P101"/>
      <text:soft-page-break/>
      <text:p text:style-name="P102">國立臺北科技大學電資學院教師服務優良獎推薦表</text:p>
      <text:p text:style-name="P103">推薦年度：<text:s text:c="2"/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教師姓名</text:p>
          </table:table-cell>
          <table:table-cell table:style-name="TableCell110">
            <text:p text:style-name="P111"><text:s/></text:p>
          </table:table-cell>
        </table:table-row>
        <table:table-row table:style-name="TableRow112">
          <table:table-cell table:style-name="TableCell113">
            <text:p text:style-name="P114">具體服務事蹟</text:p>
            <text:p text:style-name="P115">（無給職服務）</text:p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推薦理由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檢附相關證明文件</text:p>
          </table:table-cell>
          <table:table-cell table:style-name="TableCell138">
            <text:p text:style-name="P139">1.</text:p>
            <text:p text:style-name="P140">2.</text:p>
          </table:table-cell>
        </table:table-row>
        <table:table-row table:style-name="TableRow141">
          <table:table-cell table:style-name="TableCell142">
            <text:p text:style-name="P143">申請方式</text:p>
            <text:p text:style-name="內文"><text:span text:style-name="T144">（敬請擇一推</text:span><text:span text:style-name="T145">薦）</text:span><text:span text:style-name="T146"><text:s/></text:span></text:p>
          </table:table-cell>
          <table:table-cell table:style-name="TableCell147">
            <text:p text:style-name="P148"><text:span text:style-name="T149"></text:span><text:span text:style-name="T150">系所主管推薦</text:span><text:span text:style-name="T151">—</text:span><text:span text:style-name="T152">系所主管簽章：</text:span><text:span text:style-name="T153"><text:s text:c="10"/></text:span><text:span text:style-name="T154"><text:s/></text:span><text:span text:style-name="T155">日期：</text:span><text:span text:style-name="T156"><text:s text:c="5"/></text:span></text:p>
            <text:p text:style-name="P157"><text:span text:style-name="T158"></text:span><text:span text:style-name="T159">本院專任教師同仁聯名推薦（</text:span><text:span text:style-name="T160">2</text:span><text:span text:style-name="T161">人以上）</text:span><text:span text:style-name="T162"><text:s/></text:span><text:span text:style-name="T163">：</text:span></text:p>
            <text:p text:style-name="P164"><text:s text:c="2"/>推薦人簽章（單位、姓名）：<text:s/></text:p>
            <text:p text:style-name="P165"><text:span text:style-name="T166"><text:s text:c="7"/>1.<text:s/></text:span><text:span text:style-name="T167"><text:s text:c="24"/></text:span><text:span text:style-name="T168">日期：</text:span><text:span text:style-name="T169"><text:s text:c="7"/></text:span></text:p>
            <text:p text:style-name="P170"><text:span text:style-name="T171"><text:s text:c="7"/>2.<text:s/></text:span><text:span text:style-name="T172"><text:s text:c="24"/></text:span><text:span text:style-name="T173">日期：</text:span><text:span text:style-name="T174"><text:s text:c="7"/></text:span></text:p>
            <text:p text:style-name="P175"><text:span text:style-name="T176"><text:s text:c="7"/>3.<text:s/></text:span><text:span text:style-name="T177"><text:s text:c="24"/></text:span><text:span text:style-name="T178">日期：</text:span><text:span text:style-name="T179"><text:s text:c="7"/></text:span></text:p>
            <text:p text:style-name="P180"/>
          </table:table-cell>
        </table:table-row>
        <table:table-row table:style-name="TableRow181">
          <table:table-cell table:style-name="TableCell182">
            <text:p text:style-name="P183">備註</text:p>
          </table:table-cell>
          <table:table-cell table:style-name="TableCell184">
            <text:p text:style-name="P185"><text:span text:style-name="T186">曾否獲得本獎項：</text:span><text:span text:style-name="T187">□</text:span><text:span text:style-name="T188">有，</text:span><text:span text:style-name="T189"><text:s text:c="5"/></text:span><text:span text:style-name="T190">年度。</text:span></text:p>
            <text:p text:style-name="P191"><text:s text:c="16"/>□無。</text:p>
          </table:table-cell>
        </table:table-row>
      </table:table>
      <text:p text:style-name="P192"><text:span text:style-name="T1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169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資學院教師服務優良獎推薦辦法</dc:title>
    <dc:description/>
    <dc:subject/>
    <meta:initial-creator>台北科技大學</meta:initial-creator>
    <dc:creator>6205</dc:creator>
    <meta:creation-date>2017-01-11T01:39:00Z</meta:creation-date>
    <dc:date>2018-03-12T02:23:00Z</dc:date>
    <meta:print-date>2013-04-09T08:4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