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7">
        <style:list-level-properties text:space-before="0.125in" text:min-label-width="0.5916in" text:list-level-position-and-space-mode="label-alignment">
          <style:list-level-label-alignment text:label-followed-by="listtab" fo:margin-left="0.716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in"/>
          <style:tab-stop style:type="left" style:position="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083in">
        <style:tab-stops>
          <style:tab-stop style:type="left" style:position="0in"/>
          <style:tab-stop style:type="left" style:position="1in"/>
        </style:tab-stops>
      </style:paragraph-properties>
      <style:text-properties style:font-name-asian="標楷體" fo:font-size="10pt" style:font-size-asian="10pt"/>
    </style:style>
    <style:style style:name="P3" style:parent-style-name="內文" style:family="paragraph">
      <style:paragraph-properties fo:text-align="end" fo:line-height="0.2083in">
        <style:tab-stops>
          <style:tab-stop style:type="left" style:position="0in"/>
          <style:tab-stop style:type="left" style:position="1in"/>
        </style:tab-stops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fo:line-height="0.2083in">
        <style:tab-stops>
          <style:tab-stop style:type="left" style:position="0in"/>
          <style:tab-stop style:type="left" style:position="1in"/>
        </style:tab-stops>
      </style:paragraph-properties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fo:line-height="0.2083in">
        <style:tab-stops>
          <style:tab-stop style:type="left" style:position="0in"/>
          <style:tab-stop style:type="left" style:position="1in"/>
        </style:tab-stops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fo:text-align="justify" fo:line-height="0.3472in" fo:margin-left="0.7291in" fo:text-indent="-0.7291in">
        <style:tab-stops>
          <style:tab-stop style:type="left" style:position="0.0208in"/>
          <style:tab-stop style:type="left" style:position="0.2708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7291in" fo:text-indent="-0.7291in">
        <style:tab-stops>
          <style:tab-stop style:type="left" style:position="0.0208in"/>
          <style:tab-stop style:type="left" style:position="0.2708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本文縮排" style:family="paragraph">
      <style:paragraph-properties fo:text-align="justify" fo:line-height="0.3472in" fo:margin-left="0.7291in" fo:text-indent="-0.7291in">
        <style:tab-stops>
          <style:tab-stop style:type="left" style:position="0.0208in"/>
          <style:tab-stop style:type="left" style:position="0.2708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7291in" fo:text-indent="-0.7291in">
        <style:tab-stops>
          <style:tab-stop style:type="left" style:position="0.0208in"/>
          <style:tab-stop style:type="left" style:position="0.2708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本文縮排" style:family="paragraph">
      <style:paragraph-properties fo:text-align="justify" fo:line-height="0.3472in" fo:margin-left="0.7291in" fo:text-indent="-0.7291in">
        <style:tab-stops>
          <style:tab-stop style:type="left" style:position="0.0208in"/>
          <style:tab-stop style:type="left" style:position="0.2708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472in" fo:margin-left="0.75in" fo:text-indent="-0.75in">
        <style:tab-stops>
          <style:tab-stop style:type="left" style:position="-0.125in"/>
          <style:tab-stop style:type="left" style:position="0in"/>
          <style:tab-stop style:type="left" style:position="0.25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text-align="justify" fo:line-height="0.3472in" fo:text-indent="-0.7166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3472in" fo:text-indent="-0.7166in"/>
      <style:text-properties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line-height="0.3472in" fo:margin-left="0.75in" fo:text-indent="-0.75in">
        <style:tab-stops>
          <style:tab-stop style:type="left" style:position="-0.0333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margin-left="0.7291in" fo:text-indent="-0.7291in">
        <style:tab-stops>
          <style:tab-stop style:type="left" style:position="0.0208in"/>
          <style:tab-stop style:type="left" style:position="0.2708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margin-left="0.7291in" fo:text-indent="-0.7291in">
        <style:tab-stops>
          <style:tab-stop style:type="left" style:position="0.0208in"/>
          <style:tab-stop style:type="left" style:position="0.2708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/>
    </style:style>
    <style:style style:family="graphic" style:name="a0">
      <style:graphic-properties style:wrap="non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科技大學電資學院年度傑出研究獎實施辦法</text:p>
      <text:p text:style-name="P2"><text:s text:c="131"/></text:p>
      <text:p text:style-name="P3"><text:s text:c="131"/>96年1<text:s/>月19日院務會議通過</text:p>
      <text:p text:style-name="P4"><text:s text:c="109"/><text:s text:c="22"/>96年10月25日院務會議修正通過</text:p>
      <text:p text:style-name="P5"><text:s/>108年6月17日院務會議修正通過</text:p>
      <text:p text:style-name="P6">第一條<text:s/>為表揚並獎勵本校電資學院(以下簡稱本院)當年度於研究有傑出成果之同仁，特設置本院「年度傑出研究獎」辦法。</text:p>
      <text:p text:style-name="P7">第二條<text:s text:c="2"/>本「年度傑出研究獎」頒授之對象為本院講師(含)以上之專任教師。</text:p>
      <text:p text:style-name="P8">第三條<text:s text:c="2"/>本院對於當年度研究表現傑出之教師，經評審小組評定後，頒發「年度傑出研究獎」獎牌（附獲獎證書）及研究獎勵金10萬元。</text:p>
      <text:p text:style-name="P9">第四條<text:s text:c="2"/>本院「年度傑出研究獎」候選人之產生方式為：(1)個人申請，(2)各系所主管推薦申請，（3）由本院3位(含)以上專任教師同仁聯名推薦申請，並於每年3月31日前填具申請表格及檢附相關資料送交本院辦理。</text:p>
      <text:p text:style-name="P10"><text:span text:style-name="T11"><draw:connector draw:type="line" svg:x1="1.875in" svg:y1="0.59722in" svg:x2="4.12431in" svg:y2="0.59722in" draw:z-index="251657728" draw:id="id0" draw:style-name="a0" draw:name="Line 3" text:anchor-type="paragraph"><svg:title/><svg:desc/></draw:connector></text:span><text:span text:style-name="T12">第五條</text:span><text:span text:style-name="T13"><text:s text:c="2"/></text:span><text:span text:style-name="T14">「年度傑出研究獎」之審定，由本院延聘校內外專家組成評審小組辦理。評審小組委員人數以</text:span><text:span text:style-name="T15">3</text:span><text:span text:style-name="T16">至</text:span><text:span text:style-name="T17">5</text:span><text:span text:style-name="T18">人為原則，院長為當然委員，其餘委員由院長負責延聘，惟評審小組中校外委員人數不得少於三分之一。</text:span></text:p>
      <text:list text:style-name="LFO1" text:continue-numbering="true">
        <text:list-item>
          <text:p text:style-name="P19"><text:span text:style-name="T20">「年度傑出研究獎」每年獎勵名額以</text:span><text:span text:style-name="T21">3</text:span><text:span text:style-name="T22">名為原則，若當年度候選人之研究成果未達標準，得經評審小組決議將名額酌減。</text:span><text:span text:style-name="T23"><text:s text:c="8"/></text:span></text:p>
        </text:list-item>
      </text:list>
      <text:list text:style-name="LFO2" text:continue-numbering="true">
        <text:list-item>
          <text:p text:style-name="P24"><text:span text:style-name="T25">基於鼓勵同仁從事研究工作，讓更多具有傑出研究成果之教師有</text:span><text:span text:style-name="T26"><text:s text:c="3"/></text:span><text:span text:style-name="T27">機會得獎，同一得獎人得獎累積達</text:span><text:span text:style-name="T28">2</text:span><text:span text:style-name="T29">次者，另行頒發『學院傑出研究獎』，不再參與「年度傑出研究獎」甄選</text:span><text:span text:style-name="T30">；</text:span><text:span text:style-name="T31">於本校其它學院之「傑出研究獎」或「年度研究獎」獲獎次數亦須併同計算。</text:span></text:p>
        </text:list-item>
        <text:list-item>
          <text:p text:style-name="P32">另設助理教授或講師同仁「年度傑出研究獎」，每年獎勵名額以1名為原則，若當年度候選人之研究成果未達標準，得經評審小組決議將名額從缺。同一得獎人只能獲獎1次。</text:p>
        </text:list-item>
        <text:list-item>
          <text:p text:style-name="P33">各候選人申請評審之研究成果，以前一年1月1日起至12月31日止之各項研究成果為主，研究成果得包括已發表之論文、專利、研究計畫、得獎情形等與研究相關之各種成果。</text:p>
        </text:list-item>
      </text:list>
      <text:p text:style-name="P34">第十條<text:s text:c="2"/>「年度傑出研究獎」頒發之獎勵金以補助得獎者購置研究設備為限，得獎者應於當年度6月30日前將獎勵金使用完畢並檢據核銷，逾期未用罄之額度本院得收回移作他用。</text:p>
      <text:p text:style-name="P35"><text:span text:style-name="T36">第十一條</text:span><text:span text:style-name="T37"><text:s text:c="2"/></text:span><text:span text:style-name="T38">本辦法經院務會議通過後實施，修正時亦同。</text:span><text:span text:style-name="T39"><text:s text:c="80"/></text:span><text:span text:style-name="T40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05in" fo:text-indent="-0.330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4pt" style:font-size-asian="14pt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7">
        <style:list-level-properties text:space-before="0.125in" text:min-label-width="0.5916in" text:list-level-position-and-space-mode="label-alignment">
          <style:list-level-label-alignment text:label-followed-by="listtab" fo:margin-left="0.716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451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學院</dc:title>
    <dc:subject/>
    <meta:initial-creator>jpfang</meta:initial-creator>
    <dc:creator>Windows 使用者</dc:creator>
    <meta:creation-date>2019-06-17T06:55:00Z</meta:creation-date>
    <dc:date>2019-06-17T06:55:00Z</dc:date>
    <meta:print-date>2019-06-06T08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6" meta:row-count="9" meta:non-whitespace-character-count="1190"/>
  </office:meta>
</office:document-meta>
</file>