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5916in" text:list-level-position-and-space-mode="label-alignment">
          <style:list-level-label-alignment text:label-followed-by="listtab" fo:margin-left="0.5916in" fo:text-indent="-0.5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0in"/>
          <style:tab-stop style:type="left" style:position="1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 fo:margin-top="0.125in" fo:line-height="0.1666in">
        <style:tab-stops>
          <style:tab-stop style:type="left" style:position="0in"/>
          <style:tab-stop style:type="left" style:position="1in"/>
        </style:tab-stops>
      </style:paragraph-properties>
      <style:text-properties style:font-name-asian="標楷體" fo:font-size="10pt" style:font-size-asian="10pt"/>
    </style:style>
    <style:style style:name="P4" style:parent-style-name="內文" style:family="paragraph">
      <style:paragraph-properties fo:text-align="end" fo:line-height="0.1666in" fo:margin-left="4.4097in" fo:text-indent="-7.0402in">
        <style:tab-stops>
          <style:tab-stop style:type="left" style:position="-3.4097in"/>
        </style:tab-stops>
      </style:paragraph-properties>
      <style:text-properties style:font-name-asian="標楷體" fo:font-size="10pt" style:font-size-asian="10pt"/>
    </style:style>
    <style:style style:name="P5" style:parent-style-name="內文" style:family="paragraph">
      <style:paragraph-properties fo:text-align="end" fo:line-height="0.1666in" fo:margin-left="4.4097in" fo:text-indent="-7.0402in">
        <style:tab-stops>
          <style:tab-stop style:type="left" style:position="-3.4097in"/>
        </style:tab-stops>
      </style:paragraph-properties>
      <style:text-properties style:font-name-asian="標楷體" fo:font-size="10pt" style:font-size-asian="10pt"/>
    </style:style>
    <style:style style:name="P6" style:parent-style-name="內文" style:family="paragraph">
      <style:paragraph-properties fo:text-align="end" fo:line-height="0.1666in" fo:margin-left="4.4097in" fo:text-indent="-7.0402in">
        <style:tab-stops>
          <style:tab-stop style:type="left" style:position="-3.4097in"/>
        </style:tab-stops>
      </style:paragraph-properties>
      <style:text-properties style:font-name-asian="標楷體" fo:font-size="10pt" style:font-size-asian="10pt"/>
    </style:style>
    <style:style style:name="P7" style:parent-style-name="內文" style:family="paragraph">
      <style:paragraph-properties fo:line-height="0.1666in" fo:margin-left="4.4097in" fo:text-indent="-7.0402in">
        <style:tab-stops>
          <style:tab-stop style:type="left" style:position="-3.4097in"/>
        </style:tab-stops>
      </style:paragraph-properties>
      <style:text-properties style:font-name-asian="標楷體" fo:font-size="10pt" style:font-size-asian="10pt"/>
    </style:style>
    <style:style style:name="P8" style:parent-style-name="內文" style:family="paragraph">
      <style:paragraph-properties fo:text-align="justify" fo:line-height="0.3472in" fo:margin-left="0.7388in" fo:text-indent="-0.7388in">
        <style:tab-stops>
          <style:tab-stop style:type="left" style:position="0.1361in"/>
          <style:tab-stop style:type="left" style:position="0.2611in"/>
          <style:tab-stop style:type="left" style:position="0.3986in"/>
        </style:tab-stops>
      </style:paragraph-properties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472in" fo:margin-left="0.7291in" fo:text-indent="-0.7291in">
        <style:tab-stops>
          <style:tab-stop style:type="left" style:position="0.0972in"/>
          <style:tab-stop style:type="left" style:position="0.2708in"/>
        </style:tab-stops>
      </style:paragraph-properties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472in" fo:margin-left="0.7486in" fo:text-indent="-0.7486in">
        <style:tab-stops>
          <style:tab-stop style:type="left" style:position="0.0013in"/>
          <style:tab-stop style:type="left" style:position="0.2513in"/>
        </style:tab-stops>
      </style:paragraph-properties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" style:parent-style-name="清單段落" style:list-style-name="LFO1" style:family="paragraph">
      <style:paragraph-properties fo:text-align="justify" fo:line-height="0.3472in" fo:margin-left="0.6895in" fo:text-indent="-0.2958in">
        <style:tab-stops>
          <style:tab-stop style:type="left" style:position="0.0604in"/>
          <style:tab-stop style:type="left" style:position="0.3104in"/>
        </style:tab-stops>
      </style:paragraph-properties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" style:parent-style-name="清單段落" style:family="paragraph">
      <style:paragraph-properties fo:text-align="justify" fo:line-height="0.3472in" fo:margin-left="0.6895in">
        <style:tab-stops>
          <style:tab-stop style:type="left" style:position="0.0604in"/>
          <style:tab-stop style:type="left" style:position="0.310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4" style:parent-style-name="清單段落" style:list-style-name="LFO1" style:family="paragraph">
      <style:paragraph-properties fo:text-align="justify" fo:line-height="0.3472in" fo:margin-left="0.6895in" fo:text-indent="-0.2958in">
        <style:tab-stops>
          <style:tab-stop style:type="left" style:position="0.0604in"/>
          <style:tab-stop style:type="left" style:position="0.310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5" style:parent-style-name="清單段落" style:family="paragraph">
      <style:paragraph-properties fo:text-align="justify" fo:line-height="0.3472in" fo:margin-left="0.6895in">
        <style:tab-stops>
          <style:tab-stop style:type="left" style:position="0.0604in"/>
          <style:tab-stop style:type="left" style:position="0.310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3472in" fo:margin-left="0.7486in" fo:text-indent="-0.7486in">
        <style:tab-stops>
          <style:tab-stop style:type="left" style:position="0.0013in"/>
          <style:tab-stop style:type="left" style:position="0.2513in"/>
        </style:tab-stops>
      </style:paragraph-properties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472in" fo:margin-left="0.7777in" fo:text-indent="-0.7777in">
        <style:tab-stops>
          <style:tab-stop style:type="left" style:position="-0.0277in"/>
          <style:tab-stop style:type="left" style:position="0.2222in"/>
        </style:tab-stops>
      </style:paragraph-properties>
      <style:text-properties style:font-name-asian="標楷體" fo:font-size="14pt" style:font-size-asian="14pt" style:font-size-complex="14pt"/>
    </style:style>
    <style:style style:name="P36" style:parent-style-name="內文" style:list-style-name="LFO2" style:family="paragraph">
      <style:paragraph-properties fo:text-align="justify" fo:line-height="0.3472in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472in" fo:margin-left="-0.0034in">
        <style:tab-stops>
          <style:tab-stop style:type="left" style:position="0.7534in"/>
          <style:tab-stop style:type="left" style:position="1.0034in"/>
        </style:tab-stops>
      </style:paragraph-properties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472in" fo:margin-left="0.125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北科技大學電資學院研究躍升獎實施辦法</text:span></text:p>
      <text:p text:style-name="P3"><text:s text:c="129"/>96年10月25日院務會議通過</text:p>
      <text:p text:style-name="P4"><text:s text:c="203"/>101年6月27日院務會議修正通過<text:s text:c="36"/><text:s text:c="13"/>102年6月17日院務會議修正通過</text:p>
      <text:p text:style-name="P5"><text:s text:c="4"/>103年11月25院行政會議修正通過</text:p>
      <text:p text:style-name="P6">103102年6 <text:s text:c="184"/>110年3月2院務會議修正通過</text:p>
      <text:p text:style-name="P7"/>
      <text:p text:style-name="P8">第一條<text:s/>為表揚並獎勵本校電資學院(以下簡稱本院)研究工作有顯著躍進之同仁，特設置本院「研究躍升獎」實施辦法（以下簡稱本辦法）。</text:p>
      <text:p text:style-name="P9"><text:span text:style-name="T10">第二條</text:span><text:span text:style-name="T11"><text:s text:c="2"/></text:span><text:span text:style-name="T12">「研究躍升獎」頒授對象為在本校服務年資滿</text:span><text:span text:style-name="T13">3</text:span><text:span text:style-name="T14">年之本院講師以上專任教師。</text:span></text:p>
      <text:p text:style-name="P15"><text:span text:style-name="T16">第三條</text:span><text:span text:style-name="T17"><text:s text:c="2"/></text:span><text:span text:style-name="T18">「研究躍</text:span><text:span text:style-name="T19">升獎」</text:span><text:span text:style-name="T20">獎項類別及申請條件如下：</text:span></text:p>
      <text:list text:style-name="LFO1" text:continue-numbering="true">
        <text:list-item>
          <text:p text:style-name="P21"><text:span text:style-name="T22">論文躍升獎：</text:span></text:p>
        </text:list-item>
      </text:list>
      <text:p text:style-name="P23">前1曆年（1月1日至12月31日）曾發表SCI論文，且為該論文之前3作者（含學生）或聯絡作者，並以本校名義發表者，其篇數超過該教師前2年度（前3作者，含學生）SCI論文數量總和。</text:p>
      <text:list text:style-name="LFO1" text:continue-numbering="true">
        <text:list-item>
          <text:p text:style-name="P24">計畫突破獎：</text:p>
        </text:list-item>
      </text:list>
      <text:p text:style-name="P25">3年中前2年未曾執行科技部計畫、政府機關或公民營企業之產學合作案並擔任計畫主持人之教師，第3年度（前1曆年）以本校名義執行其計畫並擔任計畫主持人者。</text:p>
      <text:p text:style-name="P26"><text:span text:style-name="T27">第四條</text:span><text:span text:style-name="T28"><text:s text:c="2"/></text:span><text:span text:style-name="T29">「研究躍升獎」由</text:span><text:span text:style-name="T30">個人提出申請，經系所主管推薦。提出本獎項之申請者須於每年</text:span><text:span text:style-name="T31">3</text:span><text:span text:style-name="T32">月</text:span><text:span text:style-name="T33">31</text:span><text:span text:style-name="T34">日前填具申請表格及檢附相關資料送交本院辦理。</text:span></text:p>
      <text:p text:style-name="P35">第五條<text:s text:c="2"/>依前條規定提出本獎項之申請者，經本院教師評審委員會審核確認其<text:s text:c="4"/>資格後，頒發獎牌（附獲獎證書）及研究獎勵金3萬元。</text:p>
      <text:list text:style-name="LFO2" text:continue-numbering="true">
        <text:list-item>
          <text:p text:style-name="P36"><text:s/>本獎項頒發之獎勵金以補助得獎者購置研究設備為限，得獎者應於<text:s text:c="2"/>6月30日前將獎勵金使用完畢並檢據報銷，逾期未用罄之額度本院得收回移作他用。</text:p>
        </text:list-item>
      </text:list>
      <text:p text:style-name="P37">第七條<text:s text:c="2"/>本辦法經院行政會議通過後施行，修正時亦同。</text:p>
      <text:p text:style-name="P38"><text:span text:style-name="T39"><text:s text:c="69"/></text:span><text:span text:style-name="T40"><text:s text:c="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05in" fo:text-indent="-0.330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5916in" text:list-level-position-and-space-mode="label-alignment">
          <style:list-level-label-alignment text:label-followed-by="listtab" fo:margin-left="0.5916in" fo:text-indent="-0.5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9451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機電學院</dc:title>
    <dc:subject/>
    <meta:initial-creator>jpfang</meta:initial-creator>
    <dc:creator>Windows 使用者</dc:creator>
    <meta:creation-date>2021-03-02T07:49:00Z</meta:creation-date>
    <dc:date>2021-03-02T07:49:00Z</dc:date>
    <meta:print-date>2021-02-26T03:0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0" meta:character-count="1339" meta:row-count="9" meta:non-whitespace-character-count="1141"/>
  </office:meta>
</office:document-meta>
</file>