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602in" style:use-optimal-column-width="false"/>
    </style:style>
    <style:style style:name="TableColumn5" style:family="table-column">
      <style:table-column-properties style:column-width="5in" style:use-optimal-column-width="false"/>
    </style:style>
    <style:style style:name="Table3" style:family="table">
      <style:table-properties style:width="6.602in" fo:margin-left="0.084in" table:align="left"/>
    </style:style>
    <style:style style:name="TableRow6" style:family="table-row">
      <style:table-row-properties style:min-row-height="0.2777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" style:family="table-row">
      <style:table-row-properties style:min-row-height="1.365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1.3694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694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694in" fo:line-height="0.347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694in" fo:line-height="0.347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margin-top="0.0833in" fo:margin-bottom="0.0833in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科技大學電資學院教師服務優良獎推薦表</text:p>
      <text:p text:style-name="P2">推薦年度：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教師姓名</text:span></text:p>
          </table:table-cell>
          <table:table-cell table:style-name="TableCell10">
            <text:p text:style-name="P11"><text:s/></text:p>
          </table:table-cell>
        </table:table-row>
        <table:table-row table:style-name="TableRow12">
          <table:table-cell table:style-name="TableCell13">
            <text:p text:style-name="P14">具體服務事蹟</text:p>
            <text:p text:style-name="P15">（無給職服務）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推薦理由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檢附相關證明文件</text:p>
          </table:table-cell>
          <table:table-cell table:style-name="TableCell38">
            <text:p text:style-name="P39">1.</text:p>
            <text:p text:style-name="P40">2.</text:p>
          </table:table-cell>
        </table:table-row>
        <table:table-row table:style-name="TableRow41">
          <table:table-cell table:style-name="TableCell42">
            <text:p text:style-name="P43">申請方式</text:p>
            <text:p text:style-name="內文"><text:span text:style-name="T44">（敬請擇一推</text:span><text:span text:style-name="T45">薦）</text:span><text:span text:style-name="T46"><text:s/></text:span></text:p>
          </table:table-cell>
          <table:table-cell table:style-name="TableCell47">
            <text:p text:style-name="P48"><text:span text:style-name="T49"></text:span><text:span text:style-name="T50">系所主管推薦</text:span><text:span text:style-name="T51">—</text:span><text:span text:style-name="T52">系所主管簽章：</text:span><text:span text:style-name="T53"><text:s text:c="10"/></text:span><text:span text:style-name="T54"><text:s/></text:span><text:span text:style-name="T55">日期：</text:span><text:span text:style-name="T56"><text:s text:c="5"/></text:span></text:p>
            <text:p text:style-name="P57"><text:span text:style-name="T58"></text:span><text:span text:style-name="T59">本院專任教師同仁聯名推薦（</text:span><text:span text:style-name="T60">2</text:span><text:span text:style-name="T61">人以上）</text:span><text:span text:style-name="T62"><text:s/></text:span><text:span text:style-name="T63">：</text:span></text:p>
            <text:p text:style-name="P64"><text:s text:c="2"/>推薦人簽章（單位、姓名）：<text:s/></text:p>
            <text:p text:style-name="P65"><text:span text:style-name="T66"><text:s text:c="7"/></text:span><text:span text:style-name="T67">1.<text:s/></text:span><text:span text:style-name="T68"><text:s text:c="24"/></text:span><text:span text:style-name="T69">日期：</text:span><text:span text:style-name="T70"><text:s text:c="7"/></text:span></text:p>
            <text:p text:style-name="P71"><text:span text:style-name="T72"><text:s text:c="7"/>2.<text:s/></text:span><text:span text:style-name="T73"><text:s text:c="24"/></text:span><text:span text:style-name="T74">日期：</text:span><text:span text:style-name="T75"><text:s text:c="7"/></text:span></text:p>
            <text:p text:style-name="P76"><text:span text:style-name="T77"><text:s text:c="7"/>3.</text:span><text:span text:style-name="T78"><text:s/></text:span><text:span text:style-name="T79"><text:s text:c="24"/></text:span><text:span text:style-name="T80">日期：</text:span><text:span text:style-name="T81"><text:s text:c="7"/>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>
            <text:p text:style-name="P87"><text:span text:style-name="T88">曾否獲得本獎項：</text:span><text:span text:style-name="T89">□</text:span><text:span text:style-name="T90">有，</text:span><text:span text:style-name="T91"><text:s text:c="5"/></text:span><text:span text:style-name="T92">年度。</text:span></text:p>
            <text:p text:style-name="P93"><text:span text:style-name="T94"><text:s text:c="16"/></text:span><text:span text:style-name="T95">□</text:span><text:span text:style-name="T96">無。</text:span></text:p>
          </table:table-cell>
        </table:table-row>
      </table:table>
      <text:p text:style-name="P97"><text:span text:style-name="T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教師服務優良獎推薦辦法</dc:title>
    <dc:description/>
    <dc:subject/>
    <meta:initial-creator>台北科技大學</meta:initial-creator>
    <dc:creator>6205</dc:creator>
    <meta:creation-date>2017-01-11T01:47:00Z</meta:creation-date>
    <dc:date>2018-03-12T02:24:00Z</dc:date>
    <meta:print-date>2013-04-09T08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