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65in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/>
    </style:style>
    <style:style style:name="P4" style:parent-style-name="內文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6" style:family="table-column">
      <style:table-column-properties style:column-width="0.2673in"/>
    </style:style>
    <style:style style:name="TableColumn7" style:family="table-column">
      <style:table-column-properties style:column-width="1.3208in"/>
    </style:style>
    <style:style style:name="TableColumn8" style:family="table-column">
      <style:table-column-properties style:column-width="0.5111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909in"/>
    </style:style>
    <style:style style:name="TableColumn12" style:family="table-column">
      <style:table-column-properties style:column-width="1.4034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7409in"/>
    </style:style>
    <style:style style:name="TableColumn15" style:family="table-column">
      <style:table-column-properties style:column-width="0.3354in"/>
    </style:style>
    <style:style style:name="TableColumn16" style:family="table-column">
      <style:table-column-properties style:column-width="0.3798in"/>
    </style:style>
    <style:style style:name="TableColumn17" style:family="table-column">
      <style:table-column-properties style:column-width="0.0361in"/>
    </style:style>
    <style:style style:name="TableColumn18" style:family="table-column">
      <style:table-column-properties style:column-width="1.0986in"/>
    </style:style>
    <style:style style:name="TableColumn19" style:family="table-column">
      <style:table-column-properties style:column-width="0.4847in"/>
    </style:style>
    <style:style style:name="TableColumn20" style:family="table-column">
      <style:table-column-properties style:column-width="0.5069in"/>
    </style:style>
    <style:style style:name="TableColumn21" style:family="table-column">
      <style:table-column-properties style:column-width="0.9937in"/>
    </style:style>
    <style:style style:name="Table5" style:family="table">
      <style:table-properties style:width="10.0986in" style:rel-width="100%" fo:margin-left="0in" table:align="left"/>
    </style:style>
    <style:style style:name="TableRow22" style:family="table-row">
      <style:table-row-properties style:min-row-height="0.6312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 fo:margin-lef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middle" fo:margin-top="0.08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83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middle" fo:margin-top="0.08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text-autospace="none" fo:text-align="justify" style:vertical-align="middle" fo:margin-top="0.0833in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margin-top="0.0833in"/>
    </style:style>
    <style:style style:name="T63" style:parent-style-name="預設段落字型" style:family="text">
      <style:text-properties fo:font-size="8pt" style:font-size-asian="8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middle"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Symbol" style:font-name-asian="Symbol" style:font-name-complex="Symbol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text-autospace="none" fo:text-align="center" style:vertical-align="middle" style:line-height-at-least="0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Symbol" style:font-name-asian="Symbol" style:font-name-complex="Symbol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TableRow116" style:family="table-row">
      <style:table-row-properties style:min-row-height="0.2111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33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36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143" style:family="table-row">
      <style:table-row-properties style:min-row-height="0.325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60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63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170" style:family="table-row">
      <style:table-row-properties style:min-row-height="0.1333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87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90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197" style:family="table-row">
      <style:table-row-properties style:min-row-height="0.2375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14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17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224" style:family="table-row">
      <style:table-row-properties style:min-row-height="0.2527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41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44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251" style:family="table-row">
      <style:table-row-properties style:min-row-height="0.1597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71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278" style:family="table-row">
      <style:table-row-properties style:min-row-height="0.1652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95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98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2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305" style:family="table-row">
      <style:table-row-properties style:min-row-height="0.2694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 style:font-size-complex="12pt"/>
    </style:style>
    <style:style style:name="TableCell30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322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325" style:parent-style-name="預設段落字型" style:family="text">
      <style:text-properties style:font-name="Webdings" style:font-name-asian="Webdings" style:font-name-complex="Webdings" fo:font-size="20pt" style:font-size-asian="20pt" style:font-size-complex="20pt"/>
    </style:style>
    <style:style style:name="TableCell3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widows="2" fo:orphans="2" style:text-autospace="none" style:vertical-align="middle" fo:margin-top="0.0833in" style:line-height-at-leas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olumn352" style:family="table-column">
      <style:table-column-properties style:column-width="9.9694in"/>
    </style:style>
    <style:style style:name="Table351" style:family="table">
      <style:table-properties style:width="9.9694in" style:rel-width="98.72%" fo:margin-left="0.07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none" style:vertical-align="middle" style:line-height-at-least="0in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widows="2" fo:orphans="2" style:text-autospace="none" style:vertical-align="middle" style:line-height-at-least="0in" fo:margin-left="0.559in" fo:text-indent="-0.218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fo:widows="2" fo:orphans="2" style:text-autospace="none" style:vertical-align="middle" style:line-height-at-least="0in" fo:margin-left="0.25in" fo:text-indent="0.072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widows="2" fo:orphans="2" style:text-autospace="none" style:vertical-align="middle" style:line-height-at-least="0in" fo:margin-left="0.25in" fo:text-indent="0.072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style:line-height-at-least="0in" fo:margin-left="0.25in" fo:text-indent="0.07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style:line-height-at-least="0in" fo:margin-left="0.25in" fo:text-indent="0.07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style:line-height-at-least="0in" fo:margin-left="0.25in" fo:text-indent="0.072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widows="2" fo:orphans="2" style:text-autospace="none" style:vertical-align="middle" style:line-height-at-least="0in"/>
      <style:text-properties fo:font-size="6pt" style:font-size-asian="6pt" style:font-size-complex="6pt"/>
    </style:style>
    <style:style style:name="TableColumn368" style:family="table-column">
      <style:table-column-properties style:column-width="0.4736in"/>
    </style:style>
    <style:style style:name="TableColumn369" style:family="table-column">
      <style:table-column-properties style:column-width="1.7916in"/>
    </style:style>
    <style:style style:name="TableColumn370" style:family="table-column">
      <style:table-column-properties style:column-width="1.7916in"/>
    </style:style>
    <style:style style:name="TableColumn371" style:family="table-column">
      <style:table-column-properties style:column-width="0.4486in"/>
    </style:style>
    <style:style style:name="TableColumn372" style:family="table-column">
      <style:table-column-properties style:column-width="1.7916in"/>
    </style:style>
    <style:style style:name="TableColumn373" style:family="table-column">
      <style:table-column-properties style:column-width="1.7916in"/>
    </style:style>
    <style:style style:name="TableColumn374" style:family="table-column">
      <style:table-column-properties style:column-width="2.0097in"/>
    </style:style>
    <style:style style:name="Table367" style:family="table">
      <style:table-properties style:width="10.0986in" style:rel-width="100%" fo:margin-left="0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auto" fo:line-height="0.1944in"/>
    </style:style>
    <style:style style:name="T383" style:parent-style-name="預設段落字型" style:family="text">
      <style:text-properties style:font-name="標楷體" style:font-name-asian="標楷體" fo:letter-spacing="0.0104i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letter-spacing="0.0104in" style:font-size-complex="12pt"/>
    </style:style>
    <style:style style:name="T385" style:parent-style-name="預設段落字型" style:family="text">
      <style:text-properties style:font-name="標楷體" style:font-name-asian="標楷體" fo:letter-spacing="0.0104in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letter-spacing="-0.0152in" fo:font-size="13pt" style:font-size-asian="13pt" style:font-size-complex="13pt"/>
    </style:style>
    <style:style style:name="TableCell38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auto" fo:line-height="0.1944in"/>
    </style:style>
    <style:style style:name="T394" style:parent-style-name="預設段落字型" style:family="text">
      <style:text-properties style:font-name="標楷體" style:font-name-asian="標楷體" fo:letter-spacing="0.0312in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letter-spacing="0.0312in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letter-spacing="0.0312in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ableCell398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auto" fo:line-height="0.1944in"/>
    </style:style>
    <style:style style:name="T400" style:parent-style-name="預設段落字型" style:family="text">
      <style:text-properties style:font-name="標楷體" style:font-name-asian="標楷體" fo:letter-spacing="0.1458i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ableRow402" style:family="table-row">
      <style:table-row-properties fo:keep-together="always"/>
    </style:style>
    <style:style style:name="P403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auto" fo:line-height="0.1944in"/>
    </style:style>
    <style:style style:name="T406" style:parent-style-name="預設段落字型" style:family="text">
      <style:text-properties style:font-name="標楷體" style:font-name-asian="標楷體" fo:letter-spacing="0.0312i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letter-spacing="0.0312in" style:font-size-complex="12pt"/>
    </style:style>
    <style:style style:name="T408" style:parent-style-name="預設段落字型" style:family="text">
      <style:text-properties style:font-name="標楷體" style:font-name-asian="標楷體" fo:letter-spacing="0.0312i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letter-spacing="0.0048in" fo:font-size="13pt" style:font-size-asian="13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auto" fo:line-height="0.1944in"/>
    </style:style>
    <style:style style:name="T412" style:parent-style-name="預設段落字型" style:family="text">
      <style:text-properties style:font-name="標楷體" style:font-name-asian="標楷體" fo:letter-spacing="0.0729in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letter-spacing="0.0729in" style:font-size-complex="12pt"/>
    </style:style>
    <style:style style:name="T414" style:parent-style-name="預設段落字型" style:family="text">
      <style:text-properties style:font-name="標楷體" style:font-name-asian="標楷體" fo:letter-spacing="0.0729i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letter-spacing="0.0048in" fo:font-size="13pt" style:font-size-asian="13pt" style:font-size-complex="13pt"/>
    </style:style>
    <style:style style:name="P416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 fo:line-height="0.1944in"/>
    </style:style>
    <style:style style:name="T419" style:parent-style-name="預設段落字型" style:family="text">
      <style:text-properties style:font-name="標楷體" style:font-name-asian="標楷體" fo:letter-spacing="0.1458i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fo:line-height="0.1944in"/>
    </style:style>
    <style:style style:name="T423" style:parent-style-name="預設段落字型" style:family="text">
      <style:text-properties style:font-name="標楷體" style:font-name-asian="標楷體" fo:letter-spacing="0.3958in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letter-spacing="0.0048in" fo:font-size="13pt" style:font-size-asian="13pt" style:font-size-complex="13pt"/>
    </style:style>
    <style:style style:name="P425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Row426" style:family="table-row">
      <style:table-row-properties style:min-row-height="0.2444in" fo:keep-together="always"/>
    </style:style>
    <style:style style:name="P427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text-align="end" fo:line-height="0.1388in" fo:margin-right="0.2763in"/>
    </style:style>
    <style:style style:name="T440" style:parent-style-name="預設段落字型" style:family="text">
      <style:text-properties style:font-name="標楷體" style:font-name-asian="標楷體" fo:font-size="8pt" style:font-size-asian="8pt"/>
    </style:style>
    <style:style style:name="T441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北科技大學新生學分抵免申請</text:span><text:span text:style-name="T3">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姓名：</text:span><text:span text:style-name="T26"><text:s text:c="15"/></text:span></text:p>
            <text:p text:style-name="P27"><text:span text:style-name="T28">學號：</text:span><text:span text:style-name="T29"><text:s text:c="15"/></text:span></text:p>
          </table:table-cell>
          <table:covered-table-cell/>
          <table:covered-table-cell/>
          <table:table-cell table:style-name="TableCell30" table:number-columns-spanned="7">
            <text:p text:style-name="P31"><text:span text:style-name="T32">就讀學制：</text:span><text:span text:style-name="T33">□</text:span><text:span text:style-name="T34">四技</text:span><text:span text:style-name="T35"><text:s/>□</text:span><text:span text:style-name="T36">研究所</text:span><text:span text:style-name="T37"><text:s text:c="2"/></text:span><text:span text:style-name="T38"><text:s text:c="5"/></text:span><text:span text:style-name="T39"><text:s/></text:span><text:span text:style-name="T40">年級</text:span></text:p>
            <text:p text:style-name="P41"><text:span text:style-name="T42">系所：</text:span><text:span text:style-name="T43"><text:s/></text:span><text:span text:style-name="T44"><text:s text:c="21"/></text:span><text:span text:style-name="T45">系所</text:span><text:span text:style-name="T46"><text:s/></text:span><text:span text:style-name="T47"><text:s text:c="7"/></text:span><text:span text:style-name="T48"><text:s/></text:span><text:span text:style-name="T49">組</text:span><text:span text:style-name="T50"><text:s/></text:span><text:span text:style-name="T51"><text:s text:c="4"/></text:span><text:span text:style-name="T52"><text:s/></text:span><text:span text:style-name="T5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連絡電話</text:p>
          </table:table-cell>
          <table:covered-table-cell/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申請日期：</text:span></text:p>
            <text:p text:style-name="P62"><text:span text:style-name="T63"><draw:frame draw:z-index="251657728" draw:id="id0" draw:style-name="a0" draw:name="Text Box 2" text:anchor-type="paragraph" svg:x="1.47222in" svg:y="0.30069in" svg:width="0.48264in" svg:height="4.33681in" style:rel-width="scale" style:rel-height="scale"><draw:text-box><text:p text:style-name="內文">※<text:span text:style-name="T64">本申請書經審查後由註冊組或研教組承辦人辦理複審及登錄。</text:span></text:p></draw:text-box><svg:title/><svg:desc/></draw:frame></text:span><text:span text:style-name="T65"><text:s text:c="4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/>
        </table:table-row>
        <table:table-row table:style-name="TableRow71">
          <table:table-cell table:style-name="TableCell72" table:number-columns-spanned="5">
            <text:p text:style-name="P73">已<text:s text:c="3"/>修<text:s text:c="3"/>科<text:s text:c="2"/>目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擬<text:s text:c="4"/>抵<text:s text:c="4"/>免<text:s text:c="4"/>科<text:s text:c="4"/>目</text:p>
          </table:table-cell>
          <table:covered-table-cell/>
          <table:covered-table-cell/>
          <table:table-cell table:style-name="TableCell76" table:number-columns-spanned="8">
            <text:p text:style-name="P77">權責單位審查（系所專業科目、共同科目、通識科目、體育、</text:p>
            <text:p text:style-name="P78">全民國防教育等由各權責單位分別審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序號</text:p>
          </table:table-cell>
          <table:table-cell table:style-name="TableCell82">
            <text:p text:style-name="P83">科<text:s text:c="2"/>目<text:s text:c="2"/>名<text:s text:c="2"/>稱</text:p>
          </table:table-cell>
          <table:table-cell table:style-name="TableCell84" table:number-columns-spanned="2">
            <text:p text:style-name="P85">學分數</text:p>
          </table:table-cell>
          <table:covered-table-cell/>
          <table:table-cell table:style-name="TableCell86">
            <text:p text:style-name="P87">成<text:s/>績</text:p>
          </table:table-cell>
          <table:table-cell table:style-name="TableCell88">
            <text:p text:style-name="P89">課程代碼</text:p>
            <text:p text:style-name="P90">(七碼)</text:p>
          </table:table-cell>
          <table:table-cell table:style-name="TableCell91">
            <text:p text:style-name="P92">科<text:s text:c="3"/>目<text:s text:c="3"/>名<text:s text:c="2"/>稱</text:p>
          </table:table-cell>
          <table:table-cell table:style-name="TableCell93">
            <text:p text:style-name="P94">學分數</text:p>
          </table:table-cell>
          <table:table-cell table:style-name="TableCell95">
            <text:p text:style-name="P96"><text:span text:style-name="T97">准予抵免請</text:span><text:span text:style-name="T98"><text:s/></text:span><text:span text:style-name="T99">打</text:span><text:span text:style-name="T100"><text:s/></text:span><text:span text:style-name="T101"></text:span></text:p>
          </table:table-cell>
          <table:table-cell table:style-name="TableCell102" table:number-columns-spanned="2">
            <text:p text:style-name="P103">不予抵免</text:p>
            <text:p text:style-name="P104"><text:span text:style-name="T105">請打</text:span><text:span text:style-name="T106"><text:s/></text:span><text:span text:style-name="T107"></text:span></text:p>
          </table:table-cell>
          <table:covered-table-cell/>
          <table:table-cell table:style-name="TableCell108" table:number-columns-spanned="2">
            <text:p text:style-name="P109">以少抵多請註明應補修科目及學分數</text:p>
          </table:table-cell>
          <table:covered-table-cell/>
          <table:table-cell table:style-name="TableCell110" table:number-columns-spanned="2">
            <text:p text:style-name="P111">權責單位</text:p>
            <text:p text:style-name="P112">承辦人簽章</text:p>
          </table:table-cell>
          <table:covered-table-cell/>
          <table:table-cell table:style-name="TableCell113">
            <text:p text:style-name="P114">權責單位</text:p>
            <text:p text:style-name="P115">主管簽章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</text:span></text:p>
          </table:table-cell>
          <table:table-cell table:style-name="TableCell134" table:number-columns-spanned="2">
            <text:p text:style-name="P135"><text:span text:style-name="T136">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</text:span></text:p>
          </table:table-cell>
          <table:table-cell table:style-name="TableCell161" table:number-columns-spanned="2">
            <text:p text:style-name="P162"><text:span text:style-name="T163">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</text:span></text:p>
          </table:table-cell>
          <table:table-cell table:style-name="TableCell188" table:number-columns-spanned="2">
            <text:p text:style-name="P189"><text:span text:style-name="T190">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</text:span></text:p>
          </table:table-cell>
          <table:table-cell table:style-name="TableCell215" table:number-columns-spanned="2">
            <text:p text:style-name="P216"><text:span text:style-name="T217">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</text:span></text:p>
          </table:table-cell>
          <table:table-cell table:style-name="TableCell242" table:number-columns-spanned="2">
            <text:p text:style-name="P243"><text:span text:style-name="T244">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</text:span></text:p>
          </table:table-cell>
          <table:table-cell table:style-name="TableCell269" table:number-columns-spanned="2">
            <text:p text:style-name="P270"><text:span text:style-name="T271">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</text:span></text:p>
          </table:table-cell>
          <table:table-cell table:style-name="TableCell296" table:number-columns-spanned="2">
            <text:p text:style-name="P297"><text:span text:style-name="T298">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</text:span></text:p>
          </table:table-cell>
          <table:table-cell table:style-name="TableCell323" table:number-columns-spanned="2">
            <text:p text:style-name="P324"><text:span text:style-name="T325">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P332"><text:span text:style-name="T333">合計：系所專業科目抵免</text:span><text:span text:style-name="T334"><text:s/></text:span><text:span text:style-name="T335"><text:s text:c="4"/></text:span><text:span text:style-name="T336"><text:s/></text:span><text:span text:style-name="T337">學分、</text:span><text:span text:style-name="T338">共同科目</text:span><text:span text:style-name="T339"><text:s/></text:span><text:span text:style-name="T340"><text:s text:c="4"/></text:span><text:span text:style-name="T341"><text:s/></text:span><text:span text:style-name="T342">學分，本頁小計</text:span><text:span text:style-name="T343"><text:s/></text:span><text:span text:style-name="T344"><text:s text:c="4"/></text:span><text:span text:style-name="T345"><text:s/></text:span><text:span text:style-name="T346">學分，共計</text:span><text:span text:style-name="T347"><text:s/></text:span><text:span text:style-name="T348"><text:s text:c="4"/></text:span><text:span text:style-name="T349"><text:s/></text:span><text:span text:style-name="T350">學分。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申請流程及說明：</text:p>
            <text:p text:style-name="P356"><text:span text:style-name="T357">一、請於開學兩週內，檢附成績單正本逕向所屬系所提出學分抵免申請，限新生第一學年申請，且以兩次為限（請依抵免科目之優先順序依序填寫，外籍生及研究生不受申請期限開學兩週之限制）。</text:span></text:p>
            <text:p text:style-name="P358"><text:span text:style-name="T359">二、請將抵免申請書同成績單正本送教務處承辦人員辦理抵免學分，學生應於加退選結束前至教務處查詢抵免結果。</text:span></text:p>
            <text:p text:style-name="P360"><text:span text:style-name="T361">三、以學分較少抵免學分較多之科目，應註明擬補修科目及學分數，並經由共同科主任或系主任核可。</text:span></text:p>
            <text:p text:style-name="P362">四、課程代碼請至學校網站查詢系統電子辦公室課程系統課程概述查填。</text:p>
            <text:p text:style-name="P363">五、共同科目包含國文、英文、體育、軍訓、通識課程或博雅課程。</text:p>
            <text:p text:style-name="P364"><text:span text:style-name="T365">六、上表不敷填寫請自行加頁。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3">
            <text:p text:style-name="P377">初</text:p>
            <text:p text:style-name="P378">審</text:p>
            <text:p text:style-name="P379">單</text:p>
            <text:p text:style-name="P380">位</text:p>
          </table:table-cell>
          <table:table-cell table:style-name="TableCell381" table:number-columns-spanned="2">
            <text:p text:style-name="P382"><text:span text:style-name="T383">所屬系</text:span><text:span text:style-name="T384">所</text:span><text:span text:style-name="T385">單</text:span><text:span text:style-name="T386">位</text:span></text:p>
          </table:table-cell>
          <table:covered-table-cell/>
          <table:table-cell table:style-name="TableCell387" table:number-rows-spanned="3">
            <text:p text:style-name="P388">複</text:p>
            <text:p text:style-name="P389">審</text:p>
            <text:p text:style-name="P390">單</text:p>
            <text:p text:style-name="P391">位</text:p>
          </table:table-cell>
          <table:table-cell table:style-name="TableCell392" table:number-columns-spanned="2">
            <text:p text:style-name="P393"><text:span text:style-name="T394">教務處註冊組</text:span><text:span text:style-name="T395">/</text:span><text:span text:style-name="T396">研教</text:span><text:span text:style-name="T397">組</text:span></text:p>
          </table:table-cell>
          <table:covered-table-cell/>
          <table:table-cell table:style-name="TableCell398" table:number-rows-spanned="2">
            <text:p text:style-name="P399"><text:span text:style-name="T400">教務</text:span><text:span text:style-name="T401">長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系</text:span><text:span text:style-name="T407">所</text:span><text:span text:style-name="T408">承辦</text:span><text:span text:style-name="T409">人</text:span></text:p>
          </table:table-cell>
          <table:table-cell table:style-name="TableCell410">
            <text:p text:style-name="P411"><text:span text:style-name="T412">系</text:span><text:span text:style-name="T413">所</text:span><text:span text:style-name="T414">主</text:span><text:span text:style-name="T415">任</text:span></text:p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承辦</text:span><text:span text:style-name="T420">人</text:span></text:p>
          </table:table-cell>
          <table:table-cell table:style-name="TableCell421">
            <text:p text:style-name="P422"><text:span text:style-name="T423">組</text:span><text:span text:style-name="T424">長</text:span>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教註冊</text:span><text:span text:style-name="T441">021_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新生學分抵免申請書</dc:title>
    <dc:description/>
    <dc:subject/>
    <meta:initial-creator>1120</meta:initial-creator>
    <dc:creator>asuspro-2</dc:creator>
    <meta:creation-date>2018-08-09T00:50:00Z</meta:creation-date>
    <dc:date>2018-08-09T00:50:00Z</dc:date>
    <meta:print-date>2013-11-04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