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8562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3.2118in" style:use-optimal-column-width="false"/>
    </style:style>
    <style:style style:name="Table5" style:family="table">
      <style:table-properties style:width="7.5in" fo:margin-left="-0.5951in" table:align="left"/>
    </style:style>
    <style:style style:name="TableRow12" style:family="table-row">
      <style:table-row-properties style:min-row-height="0.4027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line-height="0.347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19" style:family="table-row">
      <style:table-row-properties style:min-row-height="0.5756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4" style:family="table-row">
      <style:table-row-properties style:min-row-height="0.608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line-height="0.347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347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241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0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3" style:family="table-row">
      <style:table-row-properties style:min-row-height="0.505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line-height="0.3472in"/>
    </style:style>
    <style:style style:name="T4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694in" fo:line-height="0.3472in"/>
    </style:style>
    <style:style style:name="T5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694in" fo:line-height="0.3472in"/>
    </style:style>
    <style:style style:name="T5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666in" fo:line-height="0.347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666in" fo:margin-bottom="0.0833in" fo:line-height="0.3472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05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4" style:family="table-row">
      <style:table-row-properties style:min-row-height="0.618in" style:use-optimal-row-height="false" fo:keep-together="always"/>
    </style:style>
    <style:style style:name="TableCell7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34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90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3" style:family="table-row">
      <style:table-row-properties style:min-row-height="0.729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top="0.1111in" fo:line-height="0.347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1.7513in"/>
    </style:style>
    <style:style style:name="TableColumn134" style:family="table-column">
      <style:table-column-properties style:column-width="1.5in"/>
    </style:style>
    <style:style style:name="TableColumn135" style:family="table-column">
      <style:table-column-properties style:column-width="1.25in"/>
    </style:style>
    <style:style style:name="TableColumn136" style:family="table-column">
      <style:table-column-properties style:column-width="0.8229in"/>
    </style:style>
    <style:style style:name="TableColumn137" style:family="table-column">
      <style:table-column-properties style:column-width="1.7006in"/>
    </style:style>
    <style:style style:name="TableColumn138" style:family="table-column">
      <style:table-column-properties style:column-width="0.4923in"/>
    </style:style>
    <style:style style:name="Table132" style:family="table">
      <style:table-properties style:width="7.5173in" fo:margin-left="-0.5513in" table:align="left"/>
    </style:style>
    <style:style style:name="TableRow139" style:family="table-row">
      <style:table-row-properties style:min-row-height="0.79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 fo:margin-right="-0.1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76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1388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01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40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40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4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40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3.62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/>
    </style:style>
    <style:style style:name="TableColumn243" style:family="table-column">
      <style:table-column-properties style:column-width="1.7513in"/>
    </style:style>
    <style:style style:name="TableColumn244" style:family="table-column">
      <style:table-column-properties style:column-width="1.5in"/>
    </style:style>
    <style:style style:name="TableColumn245" style:family="table-column">
      <style:table-column-properties style:column-width="1.25in"/>
    </style:style>
    <style:style style:name="TableColumn246" style:family="table-column">
      <style:table-column-properties style:column-width="0.8388in"/>
    </style:style>
    <style:style style:name="TableColumn247" style:family="table-column">
      <style:table-column-properties style:column-width="1.7062in"/>
    </style:style>
    <style:style style:name="TableColumn248" style:family="table-column">
      <style:table-column-properties style:column-width="0.4979in"/>
    </style:style>
    <style:style style:name="Table242" style:family="table">
      <style:table-properties style:width="7.5444in" fo:margin-left="-0.5513in" table:align="left"/>
    </style:style>
    <style:style style:name="TableRow249" style:family="table-row">
      <style:table-row-properties style:min-row-height="0.820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 fo:margin-right="-0.125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789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letter-spacing="0.1388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414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414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32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0" style:family="table-row">
      <style:table-row-properties style:min-row-height="0.414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414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0" style:family="table-row">
      <style:table-row-properties style:min-row-height="0.414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4" style:family="table-row">
      <style:table-row-properties style:min-row-height="0.414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414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414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8" style:family="table-row">
      <style:table-row-properties style:min-row-height="3.72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14</text:span><text:span text:style-name="T4">年度傑出研究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一、基本資料</text:span><text:span text:style-name="T16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系所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職</text:span><text:span text:style-name="T33"><text:s text:c="3"/></text:span><text:span text:style-name="T34">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主<text:s/>要<text:s/>研<text:s/>究</text:p>
            <text:p text:style-name="P40">成<text:s/>果<text:s/>名<text:s/>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方式</text:p>
          </table:table-cell>
          <table:table-cell table:style-name="TableCell46" table:number-columns-spanned="5">
            <text:p text:style-name="P47"><text:span text:style-name="T48"></text:span><text:span text:style-name="T49">個人申請。</text:span></text:p>
            <text:p text:style-name="P50"><text:span text:style-name="T51"></text:span><text:span text:style-name="T52">系所主管推薦</text:span><text:span text:style-name="T53">—</text:span><text:span text:style-name="T54">系所主管簽章：</text:span><text:span text:style-name="T55"><text:s text:c="20"/></text:span></text:p>
            <text:p text:style-name="P56"><text:span text:style-name="T57"></text:span><text:span text:style-name="T58">本院專任教師同仁聯名推薦：</text:span></text:p>
            <text:p text:style-name="P59"><text:s text:c="2"/>推薦人簽章（單位、姓名）：<text:s/></text:p>
            <text:p text:style-name="P60"><text:span text:style-name="T61"><text:s text:c="7"/>1.<text:s/></text:span><text:span text:style-name="T62"><text:s text:c="24"/></text:span></text:p>
            <text:p text:style-name="P63"><text:span text:style-name="T64"><text:s text:c="7"/>2.<text:s/></text:span><text:span text:style-name="T65"><text:s text:c="24"/></text:span></text:p>
            <text:p text:style-name="P66"><text:span text:style-name="T67"><text:s text:c="7"/>3.<text:s/></text:span><text:span text:style-name="T6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年度</text:p>
          </table:table-cell>
          <table:table-cell table:style-name="TableCell72" table:number-columns-spanned="5">
            <text:p text:style-name="P73">114年度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連絡電話</text:p>
          </table:table-cell>
          <table:table-cell table:style-name="TableCell78" table:number-columns-spanned="5">
            <text:p text:style-name="P79"><text:span text:style-name="T80"><text:s/>(</text:span><text:span text:style-name="T81">公</text:span><text:span text:style-name="T82">)<text:s/></text:span><text:span text:style-name="T83"><text:s text:c="16"/></text:span><text:span text:style-name="T84"><text:s/>(</text:span><text:span text:style-name="T85">宅</text:span><text:span text:style-name="T86">)</text:span><text:span text:style-name="T87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<text:s/>訊<text:s text:c="2"/>地<text:s/>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傳<text:s/>真<text:s/>號<text:s/>碼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 text:c="3"/>E-MAIL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><text:s text:c="53"/></text:p>
      <text:p text:style-name="P103"><text:span text:style-name="T104"><text:s/></text:span><text:span text:style-name="T105">申請人簽章：</text:span><text:span text:style-name="T106"><text:s text:c="18"/></text:span><text:span text:style-name="T107"><text:s text:c="4"/></text:span><text:span text:style-name="T108">日期：</text:span><text:span text:style-name="T109"><text:s text:c="18"/></text:span></text:p>
      <text:soft-page-break/>
      <text:p text:style-name="P110"><text:span text:style-name="T111"><text:s text:c="6"/></text:span><text:span text:style-name="T112">二、研究成果</text:span><text:span text:style-name="T113">：</text:span></text:p>
      <text:p text:style-name="P114"><text:span text:style-name="T115"><text:s text:c="10"/></text:span><text:span text:style-name="T116">前</text:span><text:span text:style-name="T117">1</text:span><text:span text:style-name="T118">年度</text:span><text:span text:style-name="T119">研究成果（</text:span><text:span text:style-name="T120">113</text:span><text:span text:style-name="T121">年</text:span><text:span text:style-name="T122">1</text:span><text:span text:style-name="T123">月</text:span><text:span text:style-name="T124">1</text:span><text:span text:style-name="T125">日至</text:span><text:span text:style-name="T126">113</text:span><text:span text:style-name="T127">年</text:span><text:span text:style-name="T128">12</text:span><text:span text:style-name="T129">月</text:span><text:span text:style-name="T130">31</text:span><text:span text:style-name="T131">日期間發表之論文等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p text:style-name="P141"><text:span text:style-name="T142">除說明外，請加註論文之</text:span><text:span text:style-name="T143">Citation Index, Impact Factor or Industrial Impact</text:span><text:span text:style-name="T144">並附證明文件</text:span><text:span text:style-name="T145"><text:line-break/></text:span><text:span text:style-name="T146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論文名</text:span><text:span text:style-name="T151">稱</text:span></text:p>
          </table:table-cell>
          <table:table-cell table:style-name="TableCell152">
            <text:p text:style-name="P153"><text:span text:style-name="T154">作者</text:span><text:span text:style-name="T155">(corresponding author</text:span><text:span text:style-name="T156"><text:s/></text:span><text:span text:style-name="T157">打</text:span><text:span text:style-name="T158">*)</text:span></text:p>
          </table:table-cell>
          <table:table-cell table:style-name="TableCell159">
            <text:p text:style-name="P160">期刊名稱</text:p>
          </table:table-cell>
          <table:table-cell table:style-name="TableCell161">
            <text:p text:style-name="P162">發表日期</text:p>
          </table:table-cell>
          <table:table-cell table:style-name="TableCell163" table:number-columns-spanned="2">
            <text:p text:style-name="P164">數據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內文"/>
          </table:table-cell>
          <table:table-cell table:style-name="TableCell167" table:number-rows-spanned="3">
            <text:p text:style-name="內文"/>
          </table:table-cell>
          <table:table-cell table:style-name="TableCell168" table:number-rows-spanned="3">
            <text:p text:style-name="內文"/>
          </table:table-cell>
          <table:table-cell table:style-name="TableCell169" table:number-rows-spanned="3">
            <text:p text:style-name="內文"/>
          </table:table-cell>
          <table:table-cell table:style-name="TableCell170">
            <text:p text:style-name="內文">1.Citation Index</text:p>
          </table:table-cell>
          <table:table-cell table:style-name="TableCell171">
            <text:p text:style-name="內文"/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內文">2.Impact Factor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><text:span text:style-name="T177">或</text:span>3.Industrial Impact</text:p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 table:number-rows-spanned="3">
            <text:p text:style-name="內文"/>
          </table:table-cell>
          <table:table-cell table:style-name="TableCell181" table:number-rows-spanned="3">
            <text:p text:style-name="內文"/>
          </table:table-cell>
          <table:table-cell table:style-name="TableCell182" table:number-rows-spanned="3">
            <text:p text:style-name="內文"/>
          </table:table-cell>
          <table:table-cell table:style-name="TableCell183" table:number-rows-spanned="3">
            <text:p text:style-name="內文"/>
          </table:table-cell>
          <table:table-cell table:style-name="TableCell184">
            <text:p text:style-name="內文">1.Citation Index</text:p>
          </table:table-cell>
          <table:table-cell table:style-name="TableCell185">
            <text:p text:style-name="內文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內文">2.Impact Factor</text:p>
          </table:table-cell>
          <table:table-cell table:style-name="TableCell188">
            <text:p text:style-name="內文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內文"><text:span text:style-name="T191">或</text:span>3.Industrial Impact</text:p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rows-spanned="3">
            <text:p text:style-name="內文"/>
          </table:table-cell>
          <table:table-cell table:style-name="TableCell195" table:number-rows-spanned="3">
            <text:p text:style-name="內文"/>
          </table:table-cell>
          <table:table-cell table:style-name="TableCell196" table:number-rows-spanned="3">
            <text:p text:style-name="內文"/>
          </table:table-cell>
          <table:table-cell table:style-name="TableCell197" table:number-rows-spanned="3">
            <text:p text:style-name="內文"/>
          </table:table-cell>
          <table:table-cell table:style-name="TableCell198">
            <text:p text:style-name="內文">1.Citation Index</text:p>
          </table:table-cell>
          <table:table-cell table:style-name="TableCell199">
            <text:p text:style-name="內文"/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內文">2.Impact Factor</text:p>
          </table:table-cell>
          <table:table-cell table:style-name="TableCell20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內文"><text:span text:style-name="T205">或</text:span>3.Industrial Impact</text:p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 table:number-columns-spanned="6">
            <text:p text:style-name="P209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(</text:span><text:span text:style-name="T212">本表如不敷使用請自行加頁</text:span><text:span text:style-name="T213">)</text:span><text:span text:style-name="T214"><text:s text:c="49"/></text:span><text:span text:style-name="T215">共</text:span><text:span text:style-name="T216"><text:s text:c="5"/></text:span><text:span text:style-name="T217">頁</text:span><text:span text:style-name="T218"><text:s text:c="2"/></text:span><text:span text:style-name="T219">第</text:span><text:span text:style-name="T220"><text:s text:c="4"/></text:span><text:span text:style-name="T221">頁</text:span></text:p>
      <text:p text:style-name="P222"><text:span text:style-name="T223"><text:s text:c="39"/></text:span></text:p>
      <text:soft-page-break/>
      <text:p text:style-name="P224"><text:span text:style-name="T225"><text:s/></text:span><text:span text:style-name="T226">前</text:span><text:span text:style-name="T227">2 - 4<text:s/></text:span><text:span text:style-name="T228">年度參考著作（</text:span><text:span text:style-name="T229">110</text:span><text:span text:style-name="T230">年</text:span><text:span text:style-name="T231">1</text:span><text:span text:style-name="T232">月</text:span><text:span text:style-name="T233">1</text:span><text:span text:style-name="T234">日至</text:span><text:span text:style-name="T235">112</text:span><text:span text:style-name="T236">年</text:span><text:span text:style-name="T237">12</text:span><text:span text:style-name="T238">月</text:span><text:span text:style-name="T239">31</text:span><text:span text:style-name="T240">日期間發表之論文等）</text:span><text:span text:style-name="T241"><text:s text:c="2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除說明外，請加註論文之</text:span><text:span text:style-name="T253">Citation Index, Impact<text:s/></text:span><text:span text:style-name="T254">Factor or Industrial Impact</text:span><text:span text:style-name="T255">並附證明文件</text:span><text:span text:style-name="T256"><text:line-break/></text:span><text:span text:style-name="T257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論文名</text:span><text:span text:style-name="T262">稱</text:span></text:p>
          </table:table-cell>
          <table:table-cell table:style-name="TableCell263">
            <text:p text:style-name="P264"><text:span text:style-name="T265">作者</text:span><text:span text:style-name="T266">(corresponding author</text:span><text:span text:style-name="T267"><text:s/></text:span><text:span text:style-name="T268">打</text:span><text:span text:style-name="T269">*)</text:span></text:p>
          </table:table-cell>
          <table:table-cell table:style-name="TableCell270">
            <text:p text:style-name="P271">期刊名稱</text:p>
          </table:table-cell>
          <table:table-cell table:style-name="TableCell272">
            <text:p text:style-name="P273">發表日期</text:p>
          </table:table-cell>
          <table:table-cell table:style-name="TableCell274" table:number-columns-spanned="2">
            <text:p text:style-name="P275">數據</text:p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內文"/>
          </table:table-cell>
          <table:table-cell table:style-name="TableCell278" table:number-rows-spanned="3">
            <text:p text:style-name="內文"/>
          </table:table-cell>
          <table:table-cell table:style-name="TableCell279" table:number-rows-spanned="3">
            <text:p text:style-name="內文"/>
          </table:table-cell>
          <table:table-cell table:style-name="TableCell280" table:number-rows-spanned="3">
            <text:p text:style-name="內文"/>
          </table:table-cell>
          <table:table-cell table:style-name="TableCell281">
            <text:p text:style-name="內文">1.Citation Index</text:p>
          </table:table-cell>
          <table:table-cell table:style-name="TableCell282">
            <text:p text:style-name="內文"/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內文">2.Impact Factor</text:p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內文"><text:span text:style-name="T288">或</text:span>3.Industrial Impact</text:p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rows-spanned="3">
            <text:p text:style-name="內文"/>
          </table:table-cell>
          <table:table-cell table:style-name="TableCell292" table:number-rows-spanned="3">
            <text:p text:style-name="內文"/>
          </table:table-cell>
          <table:table-cell table:style-name="TableCell293" table:number-rows-spanned="3">
            <text:p text:style-name="內文"/>
          </table:table-cell>
          <table:table-cell table:style-name="TableCell294" table:number-rows-spanned="3">
            <text:p text:style-name="內文"/>
          </table:table-cell>
          <table:table-cell table:style-name="TableCell295">
            <text:p text:style-name="內文">1.Citation Index</text:p>
          </table:table-cell>
          <table:table-cell table:style-name="TableCell296">
            <text:p text:style-name="內文"/>
          </table: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內文">2.Impact Factor</text:p>
          </table:table-cell>
          <table:table-cell table:style-name="TableCell299">
            <text:p text:style-name="內文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內文"><text:span text:style-name="T302">或</text:span>3.Industrial Impact</text:p>
          </table:table-cell>
          <table:table-cell table:style-name="TableCell303">
            <text:p text:style-name="內文"/>
          </table:table-cell>
        </table:table-row>
        <table:table-row table:style-name="TableRow304">
          <table:table-cell table:style-name="TableCell305" table:number-rows-spanned="3">
            <text:p text:style-name="內文"/>
          </table:table-cell>
          <table:table-cell table:style-name="TableCell306" table:number-rows-spanned="3">
            <text:p text:style-name="內文"/>
          </table:table-cell>
          <table:table-cell table:style-name="TableCell307" table:number-rows-spanned="3">
            <text:p text:style-name="內文"/>
          </table:table-cell>
          <table:table-cell table:style-name="TableCell308" table:number-rows-spanned="3">
            <text:p text:style-name="內文"/>
          </table:table-cell>
          <table:table-cell table:style-name="TableCell309">
            <text:p text:style-name="內文">1.Citation Index</text:p>
          </table:table-cell>
          <table:table-cell table:style-name="TableCell310">
            <text:p text:style-name="內文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內文">2.Impact Factor</text:p>
          </table:table-cell>
          <table:table-cell table:style-name="TableCell313">
            <text:p text:style-name="內文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內文"><text:span text:style-name="T316">或</text:span>3.Industrial Impact</text:p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 table:number-columns-spanned="6">
            <text:p text:style-name="內文"><text:span text:style-name="T320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<text:s text:c="12"/></text:span><text:span text:style-name="T323"><text:s/></text:span><text:span text:style-name="T324">(</text:span><text:span text:style-name="T325">本表如不敷使用請自行加頁</text:span><text:span text:style-name="T326">)</text:span><text:span text:style-name="T327"><text:s text:c="48"/></text:span><text:span text:style-name="T328">共</text:span><text:span text:style-name="T329"><text:s text:c="5"/></text:span><text:span text:style-name="T330">頁</text:span><text:span text:style-name="T331"><text:s text:c="2"/></text:span><text:span text:style-name="T332">第</text:span><text:span text:style-name="T333"><text:s text:c="4"/></text:span><text:span text:style-name="T33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宇志 鄭</dc:creator>
    <meta:creation-date>2024-01-02T08:01:00Z</meta:creation-date>
    <dc:date>2024-12-26T02:43:00Z</dc:date>
    <meta:print-date>2013-06-10T09:10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31" meta:character-count="1546" meta:row-count="10" meta:non-whitespace-character-count="1318"/>
  </office:meta>
</office:document-meta>
</file>