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125in" text:min-label-width="0.5916in" text:list-level-position-and-space-mode="label-alignment">
          <style:list-level-label-alignment text:label-followed-by="listtab" fo:margin-left="0.716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in"/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3472in">
        <style:tab-stops>
          <style:tab-stop style:type="left" style:position="0in"/>
          <style:tab-stop style:type="left" style:position="1in"/>
        </style:tab-stops>
      </style:paragraph-properties>
      <style:text-properties style:font-name="標楷體" style:font-name-asian="標楷體" fo:font-size="10pt" style:font-size-asian="10pt"/>
    </style:style>
    <style:style style:name="P3" style:parent-style-name="內文" style:list-style-name="LFO1" style:family="paragraph">
      <style:paragraph-properties fo:text-align="justify" fo:margin-top="0.1263in" fo:line-height="0.3472in" fo:text-indent="-0.7166in"/>
      <style:text-properties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 fo:margin-top="0.1263in" fo:line-height="0.3472in" fo:text-indent="-0.7166in"/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text-align="justify" fo:margin-top="0.1263in" fo:line-height="0.3472in" fo:text-indent="-0.7166in"/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margin-top="0.1263in" fo:line-height="0.3472in" fo:text-indent="-0.7166in"/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text-align="justify" fo:margin-top="0.1263in" fo:line-height="0.3472in" fo:text-indent="-0.7166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margin-top="0.1263in" fo:line-height="0.3472in" fo:text-indent="-0.7166in"/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margin-top="0.1263in" fo:line-height="0.3472in" fo:text-indent="-0.7166in"/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margin-top="0.1263in" fo:line-height="0.3472in" fo:text-indent="-0.7166in"/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margin-top="0.1263in" fo:line-height="0.3472in" fo:text-indent="-0.7166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style:wrap="non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科技大學電資學院年度傑出產學合作獎實施辦法</text:p>
      <text:p text:style-name="P2"><text:s text:c="66"/>109年1月6日院務會議通過</text:p>
      <text:list text:style-name="LFO1" text:continue-numbering="true">
        <text:list-item>
          <text:p text:style-name="P3">為表揚並獎勵本校電資學院(以下簡稱本院)當年度於產學合作有傑出成果之同仁，特設置本院「年度傑出產學合作獎」(以下簡稱本獎項)辦法。</text:p>
        </text:list-item>
        <text:list-item>
          <text:p text:style-name="P4">本獎項頒授之對象為本院講師(含)以上之專任教師。</text:p>
        </text:list-item>
        <text:list-item>
          <text:p text:style-name="P5">本院對於當年度產學合作表現傑出之教師，經本院教師評審委員會評定後，頒發「年度傑出產學合作獎」獎牌（附獲獎證書）及設備費10萬元。</text:p>
        </text:list-item>
        <text:list-item>
          <text:p text:style-name="P6">本獎項候選人之產生方式為：(1)個人申請，(2)各系所主管推薦申請，（3）由本院3位(含)以上專任教師聯名推薦申請，並於每年3月31日前填具申請表格及檢附相關資料送交本院辦理。</text:p>
        </text:list-item>
        <text:list-item>
          <text:p text:style-name="P7"><text:span text:style-name="T8">依前條規定提出本獎項之申請者，依申請表積分排序，提送本院教師評審委員會審核</text:span><text:span text:style-name="T9"><draw:connector draw:type="line" svg:x1="1.875in" svg:y1="0.59722in" svg:x2="4.12431in" svg:y2="0.59722in" draw:z-index="251659264" draw:id="id0" draw:style-name="a0" draw:name="Line 3" text:anchor-type="paragraph"><svg:title/><svg:desc/></draw:connector></text:span><text:span text:style-name="T10">，每年獎勵名額以</text:span><text:span text:style-name="T11">2</text:span><text:span text:style-name="T12">名為原則，若當年度候選人之產學合作成果未臻理想，得經院教評會決議將名額</text:span><text:span text:style-name="T13">酌減。</text:span><text:span text:style-name="T14"><text:s/></text:span></text:p>
        </text:list-item>
        <text:list-item>
          <text:p text:style-name="P15">基於鼓勵同仁從事產學合作，讓更多具有傑出產學合作成果之教師有機會得獎，同一得獎人得獎累積達2次者，另行頒發『學院傑出產學合作獎』，不再參與「年度傑出產學合作獎」之甄選。</text:p>
        </text:list-item>
        <text:list-item>
          <text:p text:style-name="P16">各候選人申請評審之產學合作成果，以前一年1月1日起至12月31日止之各項產學合作成果為主，產學合作成果得包括具商業價值或技術移轉之產業界研究計畫、產學合作得獎情形等與產學合作相關之各種成果；惟以上計畫申請人需為計畫主持人方得列入（共同、協同主持人不列入）。</text:p>
        </text:list-item>
        <text:list-item>
          <text:p text:style-name="P17">「年度傑出產學合作獎」頒發之獎勵以補助得獎者購置教學研究設備為限，得獎者應於通知得獎後二個月內將獎勵設備費使用完畢並檢據核銷，逾期未用罄之額度本院得收回移作他用。</text:p>
        </text:list-item>
        <text:list-item>
          <text:p text:style-name="P18"><text:span text:style-name="T19">本辦法經院務會議通過後實施，修正時亦同。</text:span><text:span text:style-name="T20"><text:s text:c="108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05in" fo:text-indent="-0.330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125in" text:min-label-width="0.5916in" text:list-level-position-and-space-mode="label-alignment">
          <style:list-level-label-alignment text:label-followed-by="listtab" fo:margin-left="0.716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電學院</dc:title>
    <dc:subject/>
    <meta:initial-creator>jpfang</meta:initial-creator>
    <dc:creator>Windows 使用者</dc:creator>
    <meta:creation-date>2020-01-06T08:24:00Z</meta:creation-date>
    <dc:date>2020-01-06T08:24:00Z</dc:date>
    <meta:print-date>2019-06-17T06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3" meta:row-count="6" meta:non-whitespace-character-count="736"/>
  </office:meta>
</office:document-meta>
</file>