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註解文字" style:family="paragraph">
      <style:paragraph-properties fo:line-height="100%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013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03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875in" style:use-optimal-row-height="false" fo:keep-together="always"/>
    </style:style>
    <style:style style:name="P10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indent="0.09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break-before="page" fo:margin-bottom="0.0833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center"/>
    </style:style>
    <style:style style:name="TableRow131" style:family="table-row">
      <style:table-row-properties style:min-row-height="4.3305in" style:use-optimal-row-height="false"/>
    </style:style>
    <style:style style:name="TableCell132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54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6.6465in"/>
    </style:style>
    <style:style style:name="Table165" style:family="table">
      <style:table-properties style:width="6.6465in" fo:margin-left="0.0395in" table:align="left"/>
    </style:style>
    <style:style style:name="TableRow167" style:family="table-row">
      <style:table-row-properties style:min-row-height="4.3305in"/>
    </style:style>
    <style:style style:name="TableCell168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fo:margin-top="0.0833in" fo:margin-bottom="0.0833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6.6465in"/>
    </style:style>
    <style:style style:name="Table198" style:family="table">
      <style:table-properties style:width="6.6465in" fo:margin-left="0.0395in" table:align="left"/>
    </style:style>
    <style:style style:name="TableRow200" style:family="table-row">
      <style:table-row-properties style:min-row-height="4.3305in"/>
    </style:style>
    <style:style style:name="TableCell201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202" style:parent-style-name="內文" style:family="paragraph">
      <style:paragraph-properties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228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2"/>11</text:span><text:span text:style-name="T4">5</text:span><text:span text:style-name="T5"><text:s text:c="2"/></text:span><text:span text:style-name="T6">年度研究躍升獎申請書</text:span></text:p>
      <text:p text:style-name="P7"/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 table:number-columns-spanned="5">
            <text:p text:style-name="P38"><text:span text:style-name="T39"><text:s/>(</text:span><text:span text:style-name="T40">分機</text:span><text:span text:style-name="T41">)<text:s/></text:span><text:span text:style-name="T42"><text:s text:c="6"/></text:span><text:span text:style-name="T43"><text:s/>(</text:span><text:span text:style-name="T44">宅</text:span><text:span text:style-name="T45">)<text:s/>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獎項類別</text:p>
          </table:table-cell>
          <table:table-cell table:style-name="TableCell55">
            <text:list text:style-name="LFO1" text:continue-numbering="true">
              <text:list-item>
                <text:p text:style-name="P56">論文躍升獎</text:p>
              </text:list-item>
            </text:list>
          </table:table-cell>
          <table:table-cell table:style-name="TableCell57" table:number-columns-spanned="5">
            <text:p text:style-name="P58">SCI論文發表篇數：</text:p>
            <text:p text:style-name="P59"><text:span text:style-name="T60">A.<text:s/></text:span><text:span text:style-name="T61">前</text:span><text:span text:style-name="T62">2-3</text:span><text:span text:style-name="T63">年度（</text:span><text:span text:style-name="T64">11</text:span><text:span text:style-name="T65">2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1</text:span><text:span text:style-name="T72">3</text:span><text:span text:style-name="T73">年</text:span><text:span text:style-name="T74">12</text:span><text:span text:style-name="T75">月</text:span><text:span text:style-name="T76">31</text:span><text:span text:style-name="T77">日）：</text:span><text:span text:style-name="T78"><text:s text:c="2"/></text:span></text:p>
            <text:p text:style-name="P79"><text:span text:style-name="T80">B.<text:s/></text:span><text:span text:style-name="T81">前</text:span><text:span text:style-name="T82"><text:s text:c="2"/>1<text:s/></text:span><text:span text:style-name="T83">年度</text:span><text:span text:style-name="T84">（</text:span><text:span text:style-name="T85">11</text:span><text:span text:style-name="T86">4</text:span><text:span text:style-name="T87">年</text:span><text:span text:style-name="T88">1</text:span><text:span text:style-name="T89">月</text:span><text:span text:style-name="T90">1</text:span><text:span text:style-name="T91">日至</text:span><text:span text:style-name="T92">11</text:span><text:span text:style-name="T93">4</text:span><text:span text:style-name="T94">年</text:span><text:span text:style-name="T95">12</text:span><text:span text:style-name="T96">月</text:span><text:span text:style-name="T97">31</text:span><text:span text:style-name="T98">日）</text:span><text:span text:style-name="T99">：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計畫突破獎</text:p>
              </text:list-item>
            </text:list>
          </table:table-cell>
          <table:table-cell table:style-name="TableCell105" table:number-columns-spanned="5">
            <text:p text:style-name="P106">執行計畫委託單位：</text:p>
            <text:p text:style-name="P107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內文"><text:span text:style-name="T110"><text:s/></text:span><text:span text:style-name="T111">申請人簽章：</text:span><text:span text:style-name="T112"><text:s text:c="18"/></text:span><text:span text:style-name="T113"><text:s text:c="4"/></text:span><text:span text:style-name="T114">日期：</text:span><text:span text:style-name="T115"><text:s text:c="18"/></text:span></text:p>
      <text:p text:style-name="P116"/>
      <text:p text:style-name="P117"/>
      <text:p text:style-name="P118"><text:span text:style-name="T119">系所主管簽章：</text:span><text:span text:style-name="T120"><text:s text:c="16"/></text:span></text:p>
      <text:soft-page-break/>
      <text:p text:style-name="P121"><text:span text:style-name="T122">二、</text:span><text:span text:style-name="T123">SCI</text:span><text:span text:style-name="T124">論文發表紀錄</text:span><text:span text:style-name="T125">(</text:span><text:span text:style-name="T126">所有作者、篇名、期刊及出版年月</text:span><text:span text:style-name="T127">)</text:span><text:span text:style-name="T128">：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.<text:s/></text:span><text:span text:style-name="T135">前</text:span><text:span text:style-name="T136">2 - 3<text:s/></text:span><text:span text:style-name="T137">年度（</text:span><text:span text:style-name="T138">11</text:span><text:span text:style-name="T139">2</text:span><text:span text:style-name="T140">年</text:span><text:span text:style-name="T141">1</text:span><text:span text:style-name="T142">月</text:span><text:span text:style-name="T143">1</text:span><text:span text:style-name="T144">日至</text:span><text:span text:style-name="T145">11</text:span><text:span text:style-name="T146">3</text:span><text:span text:style-name="T147">年</text:span><text:span text:style-name="T148">12</text:span><text:span text:style-name="T149">月</text:span><text:span text:style-name="T150">31</text:span><text:span text:style-name="T151">日</text:span><text:span text:style-name="T152">）</text:span></text:p>
            <text:list text:style-name="LFO3" text:continue-numbering="true">
              <text:list-item>
                <text:p text:style-name="P153"><text:s/></text:p>
              </text:list-item>
            </text:list>
            <text:p text:style-name="P154"/>
            <text:p text:style-name="P155">B.<text:s/>前1年度研究成果（114年1月1日至114年12月31日）</text:p>
            <text:list text:style-name="LFO3" text:continue-numbering="true">
              <text:list-item>
                <text:p text:style-name="P156"><text:span text:style-name="T157"><text:s/></text:span></text:p>
              </text:list-item>
            </text:list>
          </table:table-cell>
        </table:table-row>
      </table:table>
      <text:p text:style-name="P158"><text:span text:style-name="T159">三</text:span><text:span text:style-name="T160">、其他類別論文發表紀錄</text:span><text:span text:style-name="T161">(</text:span><text:span text:style-name="T162">參考用</text:span><text:span text:style-name="T163">)</text:span><text:span text:style-name="T164">：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.<text:s/></text:span><text:span text:style-name="T171">前</text:span><text:span text:style-name="T172">2 - 3<text:s/></text:span><text:span text:style-name="T173">年度（</text:span><text:span text:style-name="T174">11</text:span><text:span text:style-name="T175">2</text:span><text:span text:style-name="T176">年</text:span><text:span text:style-name="T177">1</text:span><text:span text:style-name="T178">月</text:span><text:span text:style-name="T179">1</text:span><text:span text:style-name="T180">日至</text:span><text:span text:style-name="T181">11</text:span><text:span text:style-name="T182">3</text:span><text:span text:style-name="T183">年</text:span><text:span text:style-name="T184">12</text:span><text:span text:style-name="T185">月</text:span><text:span text:style-name="T186">31</text:span><text:span text:style-name="T187">日</text:span><text:span text:style-name="T188">期間發表之論文等）</text:span></text:p>
            <text:list text:style-name="LFO3" text:continue-numbering="true">
              <text:list-item>
                <text:p text:style-name="P189"/>
              </text:list-item>
            </text:list>
            <text:p text:style-name="P190"/>
            <text:p text:style-name="P191">B.<text:s/>前1年度研究成果（114年1月1日至114年12月31日）<text:s/></text:p>
            <text:list text:style-name="LFO3" text:continue-numbering="true">
              <text:list-item>
                <text:p text:style-name="P192"/>
              </text:list-item>
            </text:list>
            <text:p text:style-name="P193"/>
          </table:table-cell>
        </table:table-row>
      </table:table>
      <text:p text:style-name="P194"/>
      <text:soft-page-break/>
      <text:p text:style-name="P195"><text:span text:style-name="T196">四</text:span><text:span text:style-name="T197">、執行政府機關或公民營企業之產學合作案：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A.<text:s/></text:span><text:span text:style-name="T204">前</text:span><text:span text:style-name="T205">2 - 3<text:s/></text:span><text:span text:style-name="T206">年度（</text:span><text:span text:style-name="T207">11</text:span><text:span text:style-name="T208">2</text:span><text:span text:style-name="T209">年</text:span><text:span text:style-name="T210">1</text:span><text:span text:style-name="T211">月</text:span><text:span text:style-name="T212">1</text:span><text:span text:style-name="T213">日至</text:span><text:span text:style-name="T214">11</text:span><text:span text:style-name="T215">3</text:span><text:span text:style-name="T216">年</text:span><text:span text:style-name="T217">12</text:span><text:span text:style-name="T218">月</text:span><text:span text:style-name="T219">31</text:span><text:span text:style-name="T220">日</text:span><text:span text:style-name="T221">期間執行之計畫）</text:span></text:p>
            <text:list text:style-name="LFO3" text:continue-numbering="true">
              <text:list-item>
                <text:p text:style-name="P222">無。</text:p>
              </text:list-item>
            </text:list>
            <text:p text:style-name="P223"/>
            <text:p text:style-name="P224">B.<text:s/>前1年度執行之計畫名稱（114年1月1日至114年12月31日）<text:s/>，請附計畫主持人之核定清單或教師評鑑資料庫之資料，以為佐證。</text:p>
            <text:list text:style-name="LFO3" text:continue-numbering="true">
              <text:list-item>
                <text:p text:style-name="P225"/>
              </text:list-item>
            </text:list>
            <text:p text:style-name="P226"/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電資學院年度研究躍升獎申請書</dc:title>
    <dc:subject/>
    <meta:initial-creator>verada</meta:initial-creator>
    <dc:creator>ntutuser-6202-5</dc:creator>
    <meta:creation-date>2024-01-02T08:04:00Z</meta:creation-date>
    <dc:date>2026-01-05T06:33:00Z</dc:date>
    <meta:print-date>2021-02-25T05:15:00Z</meta:print-date>
    <meta:template xlink:href="Normal" xlink:type="simple"/>
    <meta:editing-cycles>4</meta:editing-cycles>
    <meta:editing-duration>PT540S</meta:editing-duration>
    <meta:document-statistic meta:page-count="3" meta:paragraph-count="1" meta:word-count="95" meta:character-count="637" meta:row-count="4" meta:non-whitespace-character-count="543"/>
  </office:meta>
</office:document-meta>
</file>