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833in" text:list-level-position-and-space-mode="label-alignment">
          <style:list-level-label-alignment text:label-followed-by="listtab" fo:margin-left="0.300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06in" text:min-label-width="0.575in" text:list-level-position-and-space-mode="label-alignment">
          <style:list-level-label-alignment text:label-followed-by="listtab" fo:margin-left="0.875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 fo:line-height="0.2083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end" fo:line-height="0.2083in"/>
      <style:text-properties style:font-name="標楷體" style:font-name-asian="標楷體" fo:color="#000000" fo:font-size="10pt" style:font-size-asian="10pt" style:font-size-complex="10pt"/>
    </style:style>
    <style:style style:name="P14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3472in">
        <style:tab-stops>
          <style:tab-stop style:type="left" style:position="-1.0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line-height="0.3472in">
        <style:tab-stops>
          <style:tab-stop style:type="left" style:position="-1.0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line-height="0.3472in">
        <style:tab-stops>
          <style:tab-stop style:type="left" style:position="-1.0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fo:line-height="0.3472in">
        <style:tab-stops>
          <style:tab-stop style:type="left" style:position="-1.0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472in">
        <style:tab-stops>
          <style:tab-stop style:type="left" style:position="-1.0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top="0.125in"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電資學院課程委員會設置要點</text:span></text:p>
      <text:p text:style-name="P3"><text:span text:style-name="T4"><text:s text:c="50"/></text:span><text:span text:style-name="T5">95</text:span><text:span text:style-name="T6">年</text:span><text:span text:style-name="T7">11</text:span><text:span text:style-name="T8">月</text:span><text:span text:style-name="T9">14</text:span><text:span text:style-name="T10">日院務會議通過</text:span></text:p>
      <text:p text:style-name="P11"><text:s text:c="57"/>98年3月10日院務會議修正通過</text:p>
      <text:p text:style-name="P12"><text:s text:c="49"/>108年11月15日校課程委員會修修正通過</text:p>
      <text:p text:style-name="P13">109年6月17日院務會議追認通過</text:p>
      <text:list text:style-name="LFO1" text:continue-numbering="true">
        <text:list-item>
          <text:p text:style-name="P14">國立臺北科技大學電資學院（以下簡稱本院）依本校「課程委員會設置辦法」及本院「組織規程」設置電資學院課程委員會（以下簡稱本會），並制定本院課程委員會設置要點（以下簡稱本要點）。</text:p>
        </text:list-item>
        <text:list-item>
          <text:p text:style-name="P15">本會之主要職掌如下：</text:p>
        </text:list-item>
      </text:list>
      <text:list text:style-name="LFO2" text:continue-numbering="true">
        <text:list-item>
          <text:p text:style-name="P16">本院新設系所課程之審議。</text:p>
        </text:list-item>
        <text:list-item>
          <text:p text:style-name="P17">本院各系所課程架構及課程內容規劃之審議。</text:p>
        </text:list-item>
        <text:list-item>
          <text:p text:style-name="P18">本院跨系所課程之審議。</text:p>
        </text:list-item>
        <text:list-item>
          <text:p text:style-name="P19">本院學程規劃之審議。</text:p>
        </text:list-item>
        <text:list-item>
          <text:p text:style-name="P20">本院其他與課程有關事宜之審議。</text:p>
        </text:list-item>
      </text:list>
      <text:list text:style-name="LFO1" text:continue-numbering="true">
        <text:list-item>
          <text:p text:style-name="P21">院長及本院組織規程所列各教學與研究單位主管為本會之當然委員，並由各單位自專任教師中另行推選委員1人（系所主任兼任所長者，該系所視為同一單位）為委員。當然委員之任期與其主管身分之任期相同，並隨其職務異動；各單位推選委員之任期為1年，連選得連任。另遴聘校外學者、產業界、校友及學生代表各1人，任期為1年，由院長聘任之。</text:p>
        </text:list-item>
        <text:list-item>
          <text:p text:style-name="P22">本會由院長召集開會，並擔任主席。如院長因事不能出席會議時，由院長指定委員1人擔任該次會議主席。委員公出或請假，得請職務代理人代表出席。</text:p>
        </text:list-item>
        <text:list-item>
          <text:p text:style-name="P23">本會每學年至少開會1次，必要時得召開臨時會議。</text:p>
        </text:list-item>
        <text:list-item>
          <text:p text:style-name="P24">本會開會時，應有全體委員二分之一（含）以上人員出席始得開議，出席委員過二分之一同意始得決議。</text:p>
        </text:list-item>
        <text:list-item>
          <text:p text:style-name="P25">本會開會時，得視需要邀請相關人員列席。</text:p>
        </text:list-item>
        <text:list-item>
          <text:p text:style-name="P26">本要點如有未盡事宜，悉依相關法令及本校規定辦理。</text:p>
        </text:list-item>
        <text:list-item>
          <text:p text:style-name="P27"><text:span text:style-name="T28">本要點經院務會議通過並送校課程委員會核備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833in" text:list-level-position-and-space-mode="label-alignment">
          <style:list-level-label-alignment text:label-followed-by="listtab" fo:margin-left="0.300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006in" text:min-label-width="0.575in" text:list-level-position-and-space-mode="label-alignment">
          <style:list-level-label-alignment text:label-followed-by="listtab" fo:margin-left="0.875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34in" text:min-label-width="0.3333in" text:list-level-position-and-space-mode="label-alignment">
          <style:list-level-label-alignment text:label-followed-by="listtab" fo:margin-left="0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73in" text:min-label-width="0.3333in" text:list-level-position-and-space-mode="label-alignment">
          <style:list-level-label-alignment text:label-followed-by="listtab" fo:margin-left="1.3006in" fo:text-indent="-0.3333in"/>
        </style:list-level-properties>
      </text:list-level-style-number>
      <text:list-level-style-number text:level="4" style:num-suffix="." style:num-format="1">
        <style:list-level-properties text:space-before="1.3006in" text:min-label-width="0.3333in" text:list-level-position-and-space-mode="label-alignment">
          <style:list-level-label-alignment text:label-followed-by="listtab" fo:margin-left="1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7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1.0833in" fo:margin-bottom="0.5909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電資學院課程委員會組織規程</dc:title>
    <dc:description/>
    <dc:subject/>
    <meta:initial-creator>電子系辦</meta:initial-creator>
    <dc:creator>Windows 使用者</dc:creator>
    <meta:creation-date>2020-06-22T03:40:00Z</meta:creation-date>
    <dc:date>2020-06-22T03:40:00Z</dc:date>
    <meta:print-date>2020-04-10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