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7in" fo:line-height="0.3472in" fo:margin-right="0.1222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bottom="0.127in" fo:line-height="0.2777in" fo:margin-right="0.1222in"/>
      <style:text-properties style:font-name="標楷體" style:font-name-asian="標楷體" fo:color="#000000" fo:letter-spacing="-0.0055in" fo:font-size="10pt" style:font-size-asian="10pt"/>
    </style:style>
    <style:style style:name="TableColumn4" style:family="table-column">
      <style:table-column-properties style:column-width="2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7694in"/>
    </style:style>
    <style:style style:name="Table3" style:family="table">
      <style:table-properties style:width="6.5194in" fo:margin-left="0in" table:align="left"/>
    </style:style>
    <style:style style:name="TableRow8" style:family="table-row">
      <style:table-row-properties style:min-row-height="0.4027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/>
    </style:style>
    <style:style style:name="TableRow17" style:family="table-row">
      <style:table-row-properties style:min-row-height="0.48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/>
    </style:style>
    <style:style style:name="TableRow22" style:family="table-row">
      <style:table-row-properties style:min-row-height="0.484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Row27" style:family="table-row">
      <style:table-row-properties style:min-row-height="0.372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Row32" style:family="table-row">
      <style:table-row-properties style:min-row-height="3.1993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3194in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0.3194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margin-top="0.127in" fo:margin-bottom="0.127in" fo:line-height="200%"/>
      <style:text-properties style:font-name-asian="標楷體" fo:font-size="16pt" style:font-size-asian="16pt"/>
    </style:style>
    <style:style style:name="P40" style:parent-style-name="內文" style:family="paragraph">
      <style:paragraph-properties fo:text-align="justify" fo:margin-top="0.127in" fo:margin-bottom="0.127in" fo:line-height="200%"/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 fo:margin-top="0.127in" fo:margin-bottom="0.127in" fo:line-height="200%"/>
      <style:text-properties style:font-name-asian="標楷體" fo:font-size="16pt" style:font-size-asian="16pt"/>
    </style:style>
    <style:style style:name="P42" style:parent-style-name="內文" style:family="paragraph">
      <style:paragraph-properties style:snap-to-layout-grid="false" fo:text-align="justify" fo:margin-left="0.55in" fo:text-indent="-0.55in">
        <style:tab-stops/>
      </style:paragraph-properties>
      <style:text-properties style:font-name-asian="標楷體" fo:font-size="13pt" style:font-size-asian="13pt" style:font-size-complex="13pt"/>
    </style:style>
    <style:style style:name="P43" style:parent-style-name="清單段落" style:list-style-name="LFO2" style:family="paragraph">
      <style:paragraph-properties style:snap-to-layout-grid="false" fo:text-align="justify" fo:line-height="0.2777in" fo:margin-left="0.4451in" fo:text-indent="-0.2479in">
        <style:tab-stops/>
      </style:paragraph-properties>
      <style:text-properties style:font-name-asian="標楷體" fo:font-size="13pt" style:font-size-asian="13pt" style:font-size-complex="13pt"/>
    </style:style>
    <style:style style:name="P44" style:parent-style-name="清單段落" style:list-style-name="LFO2" style:family="paragraph">
      <style:paragraph-properties style:snap-to-layout-grid="false" fo:text-align="justify" fo:line-height="0.2777in" fo:margin-left="0.4451in" fo:text-indent="-0.2479in">
        <style:tab-stops/>
      </style:paragraph-properties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電資學院獎勵教師參與論文或實務競賽申請書</text:p>
      <text:p text:style-name="P2">111年4月26日院行政會議修正通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教師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參加競賽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競賽結果（獲獎名次）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競賽時間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競賽性質描述</text:p>
            <text:p text:style-name="P35">（請檢附適當證明文件，含參賽隊伍資格、隊數及全部獲獎名單）</text:p>
          </table:table-cell>
          <table:table-cell table:style-name="TableCell36" table:number-columns-spanned="3">
            <text:p text:style-name="P37"/>
            <text:p text:style-name="P38"/>
          </table:table-cell>
          <table:covered-table-cell/>
          <table:covered-table-cell/>
        </table:table-row>
      </table:table>
      <text:p text:style-name="P39">申請教師簽章：</text:p>
      <text:p text:style-name="P40">系所主管簽章：<text:s/></text:p>
      <text:p text:style-name="P41"/>
      <text:p text:style-name="P42">備註：</text:p>
      <text:list text:style-name="LFO2" text:continue-numbering="true">
        <text:list-item>
          <text:p text:style-name="P43">學院講師以上(含)之專任教師，於前一年度1月1日至12月31日帶隊參與論文或實務競賽，獲得名次或表現優異者,經提出申請書並獲本院審核通過後，本學院得依據「獎勵教師參與論文或實務競賽實施辦法」補助設備費，本補助受理申請期間為每年3月1日至3月31日。</text:p>
        </text:list-item>
        <text:list-item>
          <text:p text:style-name="P44"><text:span text:style-name="T45">補助經費項目為設備費，獲准後請按設備費核銷方式採購。由於經費有限，本院得依經費額度，排列優先順序，擇優補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助教師帶隊參與全國性學術競賽實施辦法</dc:title>
    <dc:subject/>
    <meta:initial-creator>jpfang</meta:initial-creator>
    <dc:creator>EECS6200</dc:creator>
    <meta:creation-date>2022-04-27T03:26:00Z</meta:creation-date>
    <dc:date>2022-04-27T03:26:00Z</dc:date>
    <meta:print-date>2022-04-26T08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