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0.748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電資學院電資學士班班務委員會</text:span><text:span text:style-name="T5">設置要點</text:span><text:span text:style-name="T6"><text:s/></text:span></text:p>
      <text:p text:style-name="P7"><text:span text:style-name="T8"><text:s text:c="32"/></text:span><text:span text:style-name="T9"><text:s text:c="10"/></text:span><text:span text:style-name="T10"><text:s/></text:span><text:span text:style-name="T11">95</text:span><text:span text:style-name="T12">年</text:span><text:span text:style-name="T13">11</text:span><text:span text:style-name="T14">月</text:span><text:span text:style-name="T15">14</text:span><text:span text:style-name="T16">日院務會議通過 <text:s text:c="30"/></text:span><text:span text:style-name="T17"><text:s text:c="32"/></text:span></text:p>
      <text:p text:style-name="P18">第一條 <text:s/>國立臺北科技大學電資學院（以下簡稱本院）為處理電資學士班(以下簡稱本班)事務，設置本班務委員會（以下簡稱本會）。</text:p>
      <text:p text:style-name="P19">第二條 <text:s/>本會之主要職掌如下：</text:p>
      <text:p text:style-name="P20">一、本班課程之規劃及制定。</text:p>
      <text:p text:style-name="P21">二、本班學生事務研議。</text:p>
      <text:p text:style-name="P22">三、其他本班相關事宜之研議。</text:p>
      <text:p text:style-name="P23">第三條 <text:s/>本班設班主任1人，綜理本班業務，由院長兼任之。本班得另設副班主任1人，襄助班主任處理班務事宜，由院長聘請本院專任教師擔任之。班主任因事不克處理班務時，由副班主任代理其職務。</text:p>
      <text:p text:style-name="P24"><text:s text:c="8"/>本班每一年級設導師1人，由班主任依本校導師制實施辦法推薦聘任之。</text:p>
      <text:p text:style-name="P25">第四條 <text:s/>院長兼班主任及本院組織規程所列各學系主管、副班主任、導師為本會之當然委員，並由各學系指派專任教師1人擔任班務委員。當然委員之任期與其主管、導師職務之任期相同，並隨其職務異動；各單位指派之班務委員任期為1年，連選得連任。</text:p>
      <text:p text:style-name="P26">第五條 <text:s/>本會由班主任召集開會，並擔任主席。如班主任因事不能出席會議時，由副班主任擔任該次會議主席。委員公出或請假，得請職務代理人代表出席。</text:p>
      <text:p text:style-name="P27">第六條 <text:s/>本會每學期至少開會1次，必要時得召開臨時會議。</text:p>
      <text:p text:style-name="P28">第七條 <text:s/>本會開會時，應有全體委員二分之一（含）以上出席始得開議，出席委員過半數之同意始得決議。</text:p>
      <text:p text:style-name="P29">第八條 <text:s/>本會開會時，得視需要邀請相關人員列席。</text:p>
      <text:p text:style-name="P30">第九條 <text:s/>本要點如有未盡事宜，依相關法令及本校規定辦理。</text:p>
      <text:p text:style-name="P31"><text:span text:style-name="T32">第</text:span><text:span text:style-name="T33">十</text:span><text:span text:style-name="T34">條 <text:s/></text:span><text:span text:style-name="T35">本</text:span><text:span text:style-name="T36">要點</text:span><text:span text:style-name="T37">經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電資學院電資學士班班務委員會組織規程(草案)</dc:title>
    <dc:description/>
    <dc:subject/>
    <meta:initial-creator>A</meta:initial-creator>
    <dc:creator>Kerwin</dc:creator>
    <meta:creation-date>2017-01-11T01:59:00Z</meta:creation-date>
    <dc:date>2017-01-11T01:59:00Z</dc:date>
    <meta:print-date>2006-11-0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