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-0.075in" text:min-label-width="0.5916in" text:list-level-position-and-space-mode="label-alignment">
          <style:list-level-label-alignment text:label-followed-by="listtab" fo:margin-left="0.5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-0.075in" text:min-label-width="0.5916in" text:list-level-position-and-space-mode="label-alignment">
          <style:list-level-label-alignment text:label-followed-by="listtab" fo:margin-left="0.5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-0.075in" text:min-label-width="0.5916in" text:list-level-position-and-space-mode="label-alignment">
          <style:list-level-label-alignment text:label-followed-by="listtab" fo:margin-left="0.5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4.3743in" fo:text-indent="-4.1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6" style:family="paragraph">
      <style:paragraph-properties fo:line-height="0.3055in" fo:margin-left="0.62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652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84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84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9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6256in" fo:text-indent="-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 fo:text-indent="-0.7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0284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624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652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2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986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61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0.624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6763in" fo:text-indent="-0.8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763in" fo:text-indent="-0.8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763in" fo:text-indent="-0.8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6763in" fo:text-indent="-0.8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6763in" fo:text-indent="-0.8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6763in" fo:text-indent="-0.801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電資學院院務會議規則<text:s/></text:span><text:span text:style-name="T3"><text:s text:c="27"/></text:span><text:span text:style-name="T4"><text:s/>95年9月21日院務會議通過</text:span></text:p>
      <text:p text:style-name="內文"/>
      <text:list text:style-name="LFO6" text:continue-numbering="true">
        <text:list-item>
          <text:p text:style-name="P5">本規則係依據本校組織規程第40條暨本院組織規程第4條規定訂定。</text:p>
        </text:list-item>
      </text:list>
      <text:p text:style-name="P6">第二條 <text:s/>本院院務會議（以下簡稱本會議）代表由下列人員組成之：</text:p>
      <text:p text:style-name="P7">一、院長。</text:p>
      <text:p text:style-name="P8">二、本院組織規程所列教學及研究單位主管。</text:p>
      <text:p text:style-name="P9">三、本院組織規程所列教學及研究單位各推選專任教師代表3人（系主任兼任所長者，該系所視為同一單位）。</text:p>
      <text:p text:style-name="P10">第三條 <text:s/>本會議由院長召集開會，並擔任主席，每學期應至少召開2次，必要時得召開臨時會議。經本會議代表三分之一以上人員請求召開臨時會議，院長應於受理請求後之15日內召集開會。</text:p>
      <text:list text:style-name="LFO2" text:continue-numbering="true">
        <text:list-item>
          <text:p text:style-name="P11">第二條第一、二款所定人員如因故不能出席本會議時，得由職務代理人代表出席開會及行使職權；其餘代表應親自出席開會，不得委由他人代理。第二條第一、二款所定人員擔任本會議代表之任期與其主管身分之任期相同，並隨其職務異動；其餘代表之任期為1學年，連選得連任。</text:p>
        </text:list-item>
      </text:list>
      <text:p text:style-name="P12">第五條 <text:s/>本會議審議下列事項：</text:p>
      <text:p text:style-name="P13">一、本院院務發展計畫。</text:p>
      <text:p text:style-name="P14">二、本院組織規程及各種重要章則。</text:p>
      <text:p text:style-name="P15">三、本院教學與研究單位之設立、變更與停辦。</text:p>
      <text:p text:style-name="P16">四、本院教務、學生事務、總務、研究及其他重要事項。</text:p>
      <text:p text:style-name="P17">五、本院或本會議所成立之委員會或專案小組之決議事項。</text:p>
      <text:p text:style-name="P18">六、本院院長遴選及連任辦法。</text:p>
      <text:p text:style-name="P19">七、本會議提案及院長交議事項。</text:p>
      <text:p text:style-name="P20"><text:span text:style-name="T21">八、其他與本院相關之重要事項。</text:span></text:p>
      <text:p text:style-name="P22">第六條 <text:s/>本會議開會時應有代表過半數之人員出席始得開議，出席代表過半數之人員同意始得決議。</text:p>
      <text:p text:style-name="P23">第七條 <text:s/>本會議提案以下列方式提出之：</text:p>
      <text:p text:style-name="P24">一、院長交議。</text:p>
      <text:soft-page-break/>
      <text:p text:style-name="P25">二、本院各教學與研究單位有關業務提議。</text:p>
      <text:p text:style-name="P26"><text:span text:style-name="T27">三、本會議代表5人（含）以上人員連署提議。</text:span></text:p>
      <text:p text:style-name="P28"><text:span text:style-name="T29">第八條 <text:s/>為求本會議提案之縝密及會議之順利進行，本會議得推選代表若干人組成提案審查委員會，先行審查提案。</text:span></text:p>
      <text:p text:style-name="P30"><text:span text:style-name="T31">第九條 <text:s/>本會議之決議事項經核定後，交由本院各相關單位執行。各相關單位認為有窒礙難行時，應於本會議下</text:span><text:span text:style-name="T32">一</text:span><text:span text:style-name="T33">次開會時提出復議。如經討論後仍維持原議時，應照案執行。</text:span></text:p>
      <text:p text:style-name="P34"><text:span text:style-name="T35">第十條 <text:s/>本會議開會時，院長得視需要邀請有關人員列席。</text:span></text:p>
      <text:p text:style-name="P36"><text:span text:style-name="T37">第十一條 <text:s/>本規則如有未盡事宜，悉依相關法令及本校規定辦理。</text:span></text:p>
      <text:p text:style-name="P38"><text:span text:style-name="T39">第十二條 <text:s/>本規則經院務會議通過</text:span><text:span text:style-name="T40">，</text:span><text:span text:style-name="T41">並報請校長核定後實施</text:span><text:span text:style-name="T42">，修正時亦同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-0.075in" text:min-label-width="0.5916in" text:list-level-position-and-space-mode="label-alignment">
          <style:list-level-label-alignment text:label-followed-by="listtab" fo:margin-left="0.5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-0.075in" text:min-label-width="0.5916in" text:list-level-position-and-space-mode="label-alignment">
          <style:list-level-label-alignment text:label-followed-by="listtab" fo:margin-left="0.5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-0.075in" text:min-label-width="0.5916in" text:list-level-position-and-space-mode="label-alignment">
          <style:list-level-label-alignment text:label-followed-by="listtab" fo:margin-left="0.51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院務會議規則                             95年9月21日院務會議通過</dc:title>
    <dc:description/>
    <dc:subject/>
    <meta:initial-creator>A</meta:initial-creator>
    <dc:creator>Kerwin</dc:creator>
    <meta:creation-date>2017-01-11T01:59:00Z</meta:creation-date>
    <dc:date>2017-01-11T01:59:00Z</dc:date>
    <meta:print-date>2006-09-26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