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line-height="0.25in" fo:text-indent="0.7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25in" fo:text-indent="0.4861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top="0.125in" fo:line-height="0.3472in" fo:margin-left="0.625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652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line-height="0.3472in" fo:margin-left="0.6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top="0.0416in" fo:margin-bottom="0.0416in" fo:line-height="0.3472in" fo:margin-left="0.652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top="0.0416in" fo:margin-bottom="0.0416in" fo:line-height="0.3472in" fo:margin-left="1.1125in" fo:text-indent="-0.4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top="0.0416in" fo:margin-bottom="0.0416in" fo:line-height="0.3472in" fo:margin-left="1.1125in" fo:text-indent="-0.4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top="0.0416in" fo:margin-bottom="0.0416in" fo:line-height="0.3472in" fo:margin-left="1.1125in" fo:text-indent="-0.4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top="0.0416in" fo:margin-bottom="0.0416in" fo:line-height="0.3472in" fo:margin-left="1.1125in" fo:text-indent="-0.4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top="0.0416in" fo:margin-bottom="0.0416in" fo:line-height="0.3472in" fo:margin-left="1.1125in" fo:text-indent="-0.4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top="0.0416in" fo:margin-bottom="0.0416in" fo:line-height="0.3472in" fo:margin-left="1.1118in" fo:text-indent="-1.23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472in" fo:margin-left="0.625in" fo:text-indent="-0.7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-0.0006in" fo:text-indent="-0.1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6763in" fo:text-indent="-0.8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-0.0006in" fo:text-indent="-0.1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 fo:margin-left="0.6763in" fo:text-indent="-0.8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電資學院組織規程</text:p>
      <text:p text:style-name="P2"><text:span text:style-name="T3"><text:s text:c="29"/></text:span><text:span text:style-name="T4"><text:s text:c="3"/></text:span><text:span text:style-name="T5"><text:s/></text:span><text:span text:style-name="T6"><text:s/>95年9月21日院務會議通過</text:span></text:p>
      <text:p text:style-name="P7"><text:s text:c="51"/>100年3月11日院務務會議修正通過</text:p>
      <text:p text:style-name="P8">第一條 <text:s/>國立臺北科技大學（以下簡稱本校）電資學院（以下簡稱本院）依據本校組織規程之規定，訂定本院組織規程（以下簡稱本規程）。</text:p>
      <text:p text:style-name="P9">第二條 <text:s/>本院置院長1人，對外代表本院，對內綜理院務。院長任期為3年，得連任1次。</text:p>
      <text:p text:style-name="P10"><text:span text:style-name="T11">院長之產生及去職，依本校組織規程之規定辦理，院長遴選</text:span><text:span text:style-name="T12">及連任辦法</text:span><text:span text:style-name="T13">另</text:span><text:span text:style-name="T14">定</text:span><text:span text:style-name="T15">之。</text:span></text:p>
      <text:p text:style-name="P16">第三條 <text:s/>本院設下列各教學與研究單位：</text:p>
      <text:p text:style-name="P17">一、電腦與通訊研究所(碩、博士班)</text:p>
      <text:p text:style-name="P18">二、電機工程系(含碩、博士班)</text:p>
      <text:p text:style-name="P19">三、電子工程系</text:p>
      <text:p text:style-name="P20">四、光電工程系(含碩、博士班)</text:p>
      <text:p text:style-name="P21">五、資訊工程系(含碩、博士班)</text:p>
      <text:p text:style-name="P22"><text:span text:style-name="T23">第四條 <text:s/>本院設院務會議，為本院最高決策會議，其</text:span><text:span text:style-name="T24">會議</text:span><text:span text:style-name="T25">規則</text:span><text:span text:style-name="T26">另</text:span><text:span text:style-name="T27">定</text:span><text:span text:style-name="T28">之。</text:span></text:p>
      <text:p text:style-name="P29"><text:span text:style-name="T30">第五條 <text:s/>本院設教師評審委員會，評審本院</text:span><text:span text:style-name="T31">教師、研究人員、專業技術人員</text:span><text:span text:style-name="T32">之有關聘任、升等、聘期、停聘、解聘、不續聘、延長服務及資遣原因之認定及其他依法令應行評審事項，其設置要點另</text:span><text:span text:style-name="T33">定</text:span><text:span text:style-name="T34">之。</text:span></text:p>
      <text:p text:style-name="P35"><text:span text:style-name="T36">第六條 <text:s/>本院設課程委員會，規劃及審議本院課程，其設置</text:span><text:span text:style-name="T37">要點</text:span><text:span text:style-name="T38">另</text:span><text:span text:style-name="T39">定</text:span><text:span text:style-name="T40">之。</text:span></text:p>
      <text:p text:style-name="P41"><text:span text:style-name="T42">第七條 <text:s/>本院得因應院務需要成立臨時委員會，執行指定之任務，該委員會於任務結束後即行解散。</text:span></text:p>
      <text:p text:style-name="P43"><text:span text:style-name="T44">第八條 <text:s/>本規程如有未盡事宜，悉依相關法令及本校規定辦理。</text:span></text:p>
      <text:p text:style-name="P45"><text:span text:style-name="T46">第九條 <text:s/>本規程經院務會議通過，並</text:span><text:span text:style-name="T47">報請校長核定後實施</text:span><text:span text:style-name="T48">，修</text:span><text:span text:style-name="T49">訂</text:span><text:span text:style-name="T50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組織規程</dc:title>
    <dc:description/>
    <dc:subject/>
    <meta:initial-creator>A</meta:initial-creator>
    <dc:creator>Kerwin</dc:creator>
    <meta:creation-date>2017-01-11T01:56:00Z</meta:creation-date>
    <dc:date>2017-01-11T01:56:00Z</dc:date>
    <meta:print-date>2011-03-0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