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Arial" style:font-size-complex="18pt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4" style:family="text">
      <style:text-properties fo:color="#26282a" style:font-name="標楷體" fo:font-size="18pt" style:letter-kerning="false" style:font-name-asian="標楷體1" style:font-size-asian="18pt" style:font-name-complex="Helvetica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各位電資學院同仁大家好：</text:span></text:p>
      <text:p text:style-name="P1"><text:span text:style-name="T2">    電資學院於107.6.15院務會議中通過「</text:span><text:span text:style-name="T3">國際學術活動補助申請書</text:span><text:span text:style-name="T2">」案，敬請惠予公告貴系師生踴躍提出申請，因經費有限，採隨到隨審方式補助，經費用盡後不再收件，申請及核銷期限為每年11月30日止。</text:span></text:p>
      <text:p text:style-name="P1"><text:span text:style-name="T2">    相關規定如下，或請參閲附件申請書。</text:span></text:p>
      <text:p text:style-name="P1"><text:span text:style-name="T2">1. 限電資學院專任教師提出申請，每年每人限申請一次， 同一申請案若已向其他單位申請補助者，不予受理。</text:span></text:p>
      <text:p text:style-name="P1"><text:span text:style-name="T2">2. 案件隨到隨審，請檢附國際研討會論文接受函及相關證明文件； 經費用盡後，不再收件。</text:span></text:p>
      <text:p text:style-name="P1"><text:span text:style-name="T2">3. 不分地區，限補助標準經濟艙機票費，每案補助上限壹萬元整。</text:span></text:p>
      <text:p text:style-name="P1"><text:span text:style-name="T2">4. 機票去回程日期需合理包含國際學術活動期間日期。</text:span></text:p>
      <text:p text:style-name="P1"><text:span text:style-name="T2">5. 此經費核銷日期為每年1月1日起至11月30日止。</text:span></text:p>
      <text:p text:style-name="P1"><text:span text:style-name="T2">6. 若獲補助，請使用本校網路請購系統，由「 無請購系統使用權限預作採購單」進入系統操作：</text:span></text:p>
      <text:p text:style-name="P1"><text:span text:style-name="T2">    (1) 在「欲轉給請購人代碼」欄內填入「ee</text:span><text:bookmark text:name="_GoBack"/><text:span text:style-name="T2">cs108」</text:span></text:p>
      <text:p text:style-name="P1"><text:span text:style-name="T2">    (2) 在「欲給請購人提示訊息」欄內填入「電資學院國際學術活動補助- 教師姓名」</text:span></text:p>
      <text:p text:style-name="P1"><text:span text:style-name="T2">    (3) 需附上出差請示單、標準經濟艙電子機票、登機證來回存根(正本) 、旅行社代收轉付收據(正本)或機票購票證明單及論文證明文件。</text:span></text:p>
      <text:p text:style-name="P1"><text:span text:style-name="T2">    (4) 列印表件經申請人核章後，送交電資學院院辦公室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205</meta:initial-creator>
    <dc:creator>6205</dc:creator>
    <meta:editing-cycles>4</meta:editing-cycles>
    <meta:creation-date>2018-10-24T07:54:00</meta:creation-date>
    <dc:date>2018-10-24T08:11:00</dc:date>
    <meta:editing-duration>PT3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3" meta:word-count="462" meta:character-count="533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