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 fo:text-indent="0.7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3055in" fo:text-indent="0.4861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017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8277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8277in" fo:text-indent="-0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電資學院院務發展委員會設置要點</text:p>
      <text:p text:style-name="P2"><text:span text:style-name="T3"><text:s text:c="30"/></text:span><text:span text:style-name="T4"><text:s/>9</text:span><text:span text:style-name="T5">6</text:span><text:span text:style-name="T6">年</text:span><text:span text:style-name="T7">4</text:span><text:span text:style-name="T8"><text:s/></text:span><text:span text:style-name="T9">月</text:span><text:span text:style-name="T10">25</text:span><text:span text:style-name="T11">日</text:span><text:span text:style-name="T12">院務會議通過</text:span></text:p>
      <text:p text:style-name="P13"/>
      <text:p text:style-name="P14">第一條 <text:s/>國立臺北科技大學電資學院（以下簡稱本院）為促進院務發展，設置「國立臺北科技大學電資學院院務發展委員會」（以下簡稱本會），並制定「國立臺北科技大學電資學院院務發展委員會設置要點」（以下簡稱本要點）。</text:p>
      <text:p text:style-name="P15">第二條 <text:s/>本會任務如下：</text:p>
      <text:p text:style-name="P16">一、本院中、長程院務發展計畫之諮議。</text:p>
      <text:p text:style-name="P17"><text:span text:style-name="T18">二、</text:span><text:span text:style-name="T19">本院</text:span><text:span text:style-name="T20">所屬</text:span><text:span text:style-name="T21">各學系單位</text:span><text:span text:style-name="T22">設立、變更、或停辦</text:span><text:span text:style-name="T23">之諮議</text:span><text:span text:style-name="T24">。</text:span></text:p>
      <text:p text:style-name="P25">三、系際、院際合作事項之諮議。</text:p>
      <text:p text:style-name="P26">四、國際學術合作事項之諮議。</text:p>
      <text:p text:style-name="P27">五、其他有關院務整體發展策略之諮詢。</text:p>
      <text:p text:style-name="P28"><text:span text:style-name="T29">第三條 <text:s/></text:span><text:span text:style-name="T30">本會設委員</text:span><text:span text:style-name="T31">9</text:span><text:span text:style-name="T32">至1</text:span><text:span text:style-name="T33">1</text:span><text:span text:style-name="T34">人</text:span><text:span text:style-name="T35">，院長</text:span><text:span text:style-name="T36">及本院組織規程所列各教學單位主管為</text:span><text:span text:style-name="T37">本會之當然委員，其餘委員</text:span><text:span text:style-name="T38">由</text:span><text:span text:style-name="T39">院長</text:span><text:span text:style-name="T40">聘任之</text:span><text:span text:style-name="T41">。</text:span><text:span text:style-name="T42">委員任期為1年，</text:span><text:span text:style-name="T43">連聘得</text:span><text:span text:style-name="T44">連任</text:span><text:span text:style-name="T45">之</text:span><text:span text:style-name="T46">。</text:span></text:p>
      <text:p text:style-name="P47">第四條 <text:s/>本會由院長召集開會，並擔任主席。</text:p>
      <text:list text:style-name="LFO3" text:continue-numbering="true">
        <text:list-item>
          <text:p text:style-name="P48">本會得視需要召開會議，並得邀請相關人員列席。</text:p>
        </text:list-item>
        <text:list-item>
          <text:p text:style-name="P49">本會得聘請具專長之教師組成規劃小組協助規劃工作。</text:p>
        </text:list-item>
        <text:list-item>
          <text:p text:style-name="P50">經本會規劃通過之事項，經提請院務會議討論通過後實施。</text:p>
        </text:list-item>
        <text:list-item>
          <text:p text:style-name="P51"><text:span text:style-name="T52">本要點經院務會議通過，並報請校長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教師評審委員會設置要點</dc:title>
    <dc:description/>
    <dc:subject/>
    <meta:initial-creator>A</meta:initial-creator>
    <dc:creator>Kerwin</dc:creator>
    <meta:creation-date>2017-01-11T01:57:00Z</meta:creation-date>
    <dc:date>2017-01-11T01:57:00Z</dc:date>
    <meta:print-date>2007-01-18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