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 fo:line-height="150%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電資學院<text:s/>電資國際生(外籍生)研究所學位學程英語專班運作暫行辦法<text:s/>(International Graduate Degree Program in EECS)</text:p>
      <text:p text:style-name="P2"><text:span text:style-name="T3"><text:s text:c="59"/></text:span><text:span text:style-name="T4">97年5月7日院務會議通過</text:span></text:p>
      <text:p text:style-name="P5"><text:s text:c="50"/>97年5月12日校長核定實施</text:p>
      <text:list text:style-name="LFO1" text:continue-numbering="true">
        <text:list-item>
          <text:p text:style-name="P6">97學年度為本班籌備時期，本班學生暫時歸屬指導老師或輔導老師所屬系所，學生修業亦比照所屬系所研究生相關修業規定辦理(本系應修課程學分數要求，對外籍生放寬為「本院應修課程學分數」)。待98學年度本班報部正式成立後，本班研究生歸建本專屬班。</text:p>
        </text:list-item>
        <text:list-item>
          <text:p text:style-name="P7">本班授予碩士及博士學位，入學學生必須符合教育部外國籍學生要求。</text:p>
        </text:list-item>
        <text:list-item>
          <text:p text:style-name="P8">本班班務委員會由院長及本院4系各2位教師代表所組成，教師代表以當學年度本院專任本班授課教師擔任為原則。</text:p>
        </text:list-item>
        <text:list-item>
          <text:p text:style-name="P9">本班學生入學由班務委員會制定甄選程序，選取合適學生入學。甄選小組成員由當學年度本班授課教師擔任為原則。<text:s/></text:p>
        </text:list-item>
        <text:list-item>
          <text:p text:style-name="P10">本班學生入學時先由本班班務委員會指定1位輔導老師，原則上由本院專任本班授課教師擔任。學生入學後應在第1學期結束前確定學位論文指導老師。</text:p>
        </text:list-item>
        <text:list-item>
          <text:p text:style-name="P11">本班研究生名額分配，本院每位老師每年(屆)以1位新進碩士生或1位博士生為原則。</text:p>
        </text:list-item>
        <text:list-item>
          <text:p text:style-name="P12">97學年度本班設立「訊號、系統與通訊工程」專業學程(Concentration in<text:s/>Signals, Systems and Communications Engineering Program)</text:p>
        </text:list-item>
        <text:list-item>
          <text:p text:style-name="P13"><text:span text:style-name="T14">本院</text:span><text:span text:style-name="T15">鼓勵同仁於</text:span><text:span text:style-name="T16">本班</text:span><text:span text:style-name="T17">開</text:span><text:span text:style-name="T18">課之</text:span><text:span text:style-name="T19">獎勵</text:span><text:span text:style-name="T20">，</text:span><text:span text:style-name="T21">依每年狀況調整</text:span><text:span text:style-name="T22">。97學年度以「外加」方式</text:span><text:span text:style-name="T23">授課者</text:span><text:span text:style-name="T24">(</text:span><text:span text:style-name="T25">亦即</text:span><text:span text:style-name="T26">，</text:span><text:span text:style-name="T27">不計入系所應授課時數)</text:span><text:span text:style-name="T28">，</text:span><text:span text:style-name="T29">本院</text:span><text:span text:style-name="T30">每</text:span><text:span text:style-name="T31">門課</text:span><text:span text:style-name="T32">補助3萬元設備費</text:span><text:span text:style-name="T33">。本項補助以</text:span><text:span text:style-name="T34">1</text:span><text:span text:style-name="T35">學期</text:span><text:span text:style-name="T36">1</text:span><text:span text:style-name="T37">門課為限</text:span><text:span text:style-name="T38">。</text:span></text:p>
        </text:list-item>
        <text:list-item>
          <text:p text:style-name="P39"><text:span text:style-name="T40">本辦法經院行政會議和院務會議通過後</text:span><text:span text:style-name="T41">，</text:span><text:span text:style-name="T42">報請校長核可後實施</text:span><text:span text:style-name="T43">，</text:span><text:span text:style-name="T44">修正時亦同</text:span><text:span text:style-name="T45">。</text:span></text:p>
        </text:list-item>
        <text:list-item>
          <text:p text:style-name="P46"><text:span text:style-name="T47">本暫行辦法適用至</text:span><text:span text:style-name="T48">電資國際生(外籍生)研究所學位學程</text:span><text:span text:style-name="T49">經</text:span><text:span text:style-name="T50">教育部</text:span><text:span text:style-name="T51">通過</text:span><text:span text:style-name="T52">成立時為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資學院 電資國際生(外籍生)研究所學位學程英語專班運作暫行辦法 (International Graduate Degree Program in EECS)</dc:title>
    <dc:subject/>
    <meta:initial-creator>ADMIN</meta:initial-creator>
    <dc:creator>Kerwin</dc:creator>
    <meta:creation-date>2017-01-11T01:58:00Z</meta:creation-date>
    <dc:date>2017-01-11T01:58:00Z</dc:date>
    <meta:print-date>2008-04-29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