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9">
        <style:list-level-properties text:space-before="-0.125in" text:min-label-width="0.7812in" text:list-level-position-and-space-mode="label-alignment">
          <style:list-level-label-alignment text:label-followed-by="listtab" fo:margin-left="0.65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-1.125in" text:min-label-width="0.25in" text:list-level-position-and-space-mode="label-alignment">
          <style:list-level-label-alignment text:label-followed-by="listtab" fo:margin-left="-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4" style:num-suffix="." style:num-format="1">
        <style:list-level-properties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7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3">
        <style:list-level-properties text:space-before="-0.125in" text:min-label-width="0.7812in" text:list-level-position-and-space-mode="label-alignment">
          <style:list-level-label-alignment text:label-followed-by="listtab" fo:margin-left="0.65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 fo:text-indent="0.778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3055in" fo:text-indent="0.4861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3055in" fo:margin-left="0.625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6527in" fo:text-indent="-0.7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list-style-name="LFO7" style:family="paragraph">
      <style:paragraph-properties fo:widows="2" fo:orphans="2" style:snap-to-layout-grid="false" fo:text-align="justify" fo:margin-top="0.0416in" fo:margin-bottom="0.0416in" fo:line-height="0.3055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list-style-name="LFO7" style:family="paragraph">
      <style:paragraph-properties fo:widows="2" fo:orphans="2" style:snap-to-layout-grid="false" fo:text-align="justify" fo:margin-top="0.0416in" fo:margin-bottom="0.0416in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7" style:family="paragraph">
      <style:paragraph-properties fo:widows="2" fo:orphans="2" style:snap-to-layout-grid="false" fo:margin-top="0.0416in" fo:margin-bottom="0.0416in" fo:line-height="0.3055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margin-top="0.0416in" fo:margin-bottom="0.0416in" fo:line-height="0.3055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7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 fo:margin-left="-0.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margin-left="0.6763in" fo:text-indent="-0.8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-0.0006in" fo:text-indent="-0.124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內文" style:list-style-name="LFO3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indent="0.3333in"/>
      <style:text-properties style:font-name-asian="標楷體" fo:color="#000000"/>
    </style:style>
  </office:automatic-styles>
  <office:body>
    <office:text text:use-soft-page-breaks="true">
      <text:p text:style-name="P1">國立臺北科技大學電資學院電資學士班組織規程</text:p>
      <text:p text:style-name="P2"><text:span text:style-name="T3"><text:s text:c="29"/></text:span><text:span text:style-name="T4"><text:s text:c="3"/></text:span><text:span text:style-name="T5"><text:s/></text:span><text:span text:style-name="T6"><text:s/>9</text:span><text:span text:style-name="T7">7</text:span><text:span text:style-name="T8">年</text:span><text:span text:style-name="T9">6</text:span><text:span text:style-name="T10">月</text:span><text:span text:style-name="T11">16</text:span><text:span text:style-name="T12">日院務會議通過</text:span></text:p>
      <text:p text:style-name="P13"/>
      <text:p text:style-name="P14">第一條 <text:s/>國立臺北科技大學（以下簡稱本校）電資學院（以下簡稱本院）電資學士班（以下簡稱本班）依據本校及本院組織規程之相關規定，訂定本班組織規程（以下簡稱本規程）。</text:p>
      <text:p text:style-name="P15"><text:span text:style-name="T16">第二條 <text:s/></text:span><text:span text:style-name="T17">本</text:span><text:span text:style-name="T18">班</text:span><text:span text:style-name="T19">置</text:span><text:span text:style-name="T20">班主任</text:span><text:span text:style-name="T21">1</text:span><text:span text:style-name="T22">人，對外代表本</text:span><text:span text:style-name="T23">班</text:span><text:span text:style-name="T24">，對內綜理</text:span><text:span text:style-name="T25">班</text:span><text:span text:style-name="T26">務。</text:span><text:span text:style-name="T27">班主任</text:span><text:span text:style-name="T28">任期</text:span><text:span text:style-name="T29">2</text:span><text:span text:style-name="T30">年，</text:span><text:span text:style-name="T31">由院長就本院專任副</text:span><text:span text:style-name="T32">教授以上</text:span><text:span text:style-name="T33">之</text:span><text:span text:style-name="T34">教師中</text:span><text:span text:style-name="T35">選出</text:span><text:span text:style-name="T36">1</text:span><text:span text:style-name="T37">人</text:span><text:span text:style-name="T38">，</text:span><text:span text:style-name="T39">經</text:span><text:span text:style-name="T40">院務會議審議</text:span><text:span text:style-name="T41">通過後</text:span><text:span text:style-name="T42">報</text:span><text:span text:style-name="T43">請校長聘</text:span><text:span text:style-name="T44">請</text:span><text:span text:style-name="T45">兼</text:span><text:span text:style-name="T46">任</text:span><text:span text:style-name="T47">之</text:span><text:span text:style-name="T48">，</text:span><text:span text:style-name="T49">得</text:span><text:span text:style-name="T50">續聘</text:span><text:span text:style-name="T51">1</text:span><text:span text:style-name="T52">次</text:span><text:span text:style-name="T53">。</text:span><text:span text:style-name="T54">其續聘、</text:span><text:span text:style-name="T55">解</text:span><text:span text:style-name="T56">聘、</text:span><text:span text:style-name="T57">辭職亦需經由院務會議審議通過</text:span><text:span text:style-name="T58">。</text:span></text:p>
      <text:list text:style-name="LFO7" text:continue-numbering="true">
        <text:list-item>
          <text:p text:style-name="P59"><text:span text:style-name="T60">本班</text:span><text:span text:style-name="T61">課程及任課</text:span><text:span text:style-name="T62">師資由</text:span><text:span text:style-name="T63">班主任協調本院</text:span><text:span text:style-name="T64">各系</text:span><text:span text:style-name="T65">教師</text:span><text:span text:style-name="T66">支援。</text:span></text:p>
        </text:list-item>
        <text:list-item>
          <text:p text:style-name="P67"><text:span text:style-name="T68">本班各年級設導師</text:span><text:span text:style-name="T69">1</text:span><text:span text:style-name="T70">人</text:span><text:span text:style-name="T71">，</text:span><text:span text:style-name="T72">協助學生</text:span><text:span text:style-name="T73">之</text:span><text:span text:style-name="T74">生活輔導</text:span><text:span text:style-name="T75">及</text:span><text:span text:style-name="T76">生涯規劃等事宜</text:span><text:span text:style-name="T77">，</text:span><text:span text:style-name="T78">由班主任依本校導師制實施辦法</text:span><text:span text:style-name="T79">，由各系輪流</text:span><text:span text:style-name="T80">推薦</text:span><text:span text:style-name="T81">本院專任教師</text:span><text:span text:style-name="T82">聘</text:span><text:span text:style-name="T83">兼</text:span><text:span text:style-name="T84">任之。</text:span></text:p>
        </text:list-item>
        <text:list-item>
          <text:p text:style-name="P85"><text:span text:style-name="T86">本</text:span><text:span text:style-name="T87">班</text:span><text:span text:style-name="T88">設</text:span><text:span text:style-name="T89">班</text:span><text:span text:style-name="T90">務</text:span><text:span text:style-name="T91">委員會</text:span><text:span text:style-name="T92">，為本</text:span><text:span text:style-name="T93">班</text:span><text:span text:style-name="T94">最高決策會議，</text:span><text:span text:style-name="T95">由</text:span><text:span text:style-name="T96">班主任</text:span><text:span text:style-name="T97">召集開會並擔任主席。院長、</text:span><text:span text:style-name="T98">各系主任</text:span><text:span text:style-name="T99">及各班導師</text:span><text:span text:style-name="T100">為當然委員</text:span><text:span text:style-name="T101">，</text:span><text:span text:style-name="T102">並由</text:span><text:span text:style-name="T103">各系推</text:span><text:span text:style-name="T104">選專任教師</text:span><text:span text:style-name="T105">1</text:span><text:span text:style-name="T106">人</text:span><text:span text:style-name="T107">擔任班務委員</text:span><text:span text:style-name="T108">。</text:span><text:span text:style-name="T109">各系</text:span><text:span text:style-name="T110">推選</text:span><text:span text:style-name="T111">之班務委員任期</text:span><text:span text:style-name="T112">1</text:span><text:span text:style-name="T113">年，連選得連任。</text:span><text:span text:style-name="T114">班務</text:span><text:span text:style-name="T115">委員</text:span><text:span text:style-name="T116">會每學期至少開會</text:span><text:span text:style-name="T117">1</text:span><text:span text:style-name="T118">次，必要時得召開臨時會議。</text:span></text:p>
        </text:list-item>
      </text:list>
      <text:p text:style-name="P119"><text:span text:style-name="T120"><text:s text:c="7"/></text:span><text:span text:style-name="T121">班務委員會設置要點由班務委員會另訂之。</text:span></text:p>
      <text:list text:style-name="LFO7" text:continue-numbering="true">
        <text:list-item>
          <text:p text:style-name="P122"><text:span text:style-name="T123">本班設課程委員會，規劃及審議本</text:span><text:span text:style-name="T124">班</text:span><text:span text:style-name="T125">課程</text:span><text:span text:style-name="T126">，</text:span><text:span text:style-name="T127">由</text:span><text:span text:style-name="T128">班主任</text:span><text:span text:style-name="T129">召集開會並擔任主席。院長及</text:span><text:span text:style-name="T130">各系主任</text:span><text:span text:style-name="T131">為當然委員</text:span><text:span text:style-name="T132">，並由</text:span><text:span text:style-name="T133">各系推選專任教師</text:span><text:span text:style-name="T134">1</text:span><text:span text:style-name="T135">人</text:span><text:span text:style-name="T136">擔任課程委員</text:span><text:span text:style-name="T137">。</text:span><text:span text:style-name="T138">班主任應另遴聘校友及業界代表之課程委員若干人。</text:span><text:span text:style-name="T139">各系</text:span><text:span text:style-name="T140">推選</text:span><text:span text:style-name="T141">之課程委員任期</text:span><text:span text:style-name="T142">1</text:span><text:span text:style-name="T143">年，連選得連任。</text:span><text:span text:style-name="T144">課程委員會每學年至少開會</text:span><text:span text:style-name="T145">1</text:span><text:span text:style-name="T146">次，必要時得召開臨時會議。</text:span></text:p>
        </text:list-item>
      </text:list>
      <text:p text:style-name="P147"><text:span text:style-name="T148"><text:s text:c="8"/>課程委員會設置要點由</text:span><text:span text:style-name="T149">班務委員會</text:span><text:span text:style-name="T150">另訂之</text:span><text:span text:style-name="T151">。</text:span></text:p>
      <text:p text:style-name="P152">第七條 <text:s/>本班得視教學或實際需要置職員若干人，輔助本班行政業務。</text:p>
      <text:p text:style-name="P153"><text:span text:style-name="T154">第八條 <text:s/>本</text:span><text:span text:style-name="T155">規</text:span><text:span text:style-name="T156">程如有未盡事宜，悉依本校</text:span><text:span text:style-name="T157">及本院</text:span><text:span text:style-name="T158">組織規程之</text:span><text:span text:style-name="T159">相關</text:span><text:span text:style-name="T160">規定辦理。</text:span></text:p>
      <text:list text:style-name="LFO3" text:continue-numbering="true">
        <text:list-item>
          <text:p text:style-name="P161"><text:span text:style-name="T162">本</text:span><text:span text:style-name="T163">規</text:span><text:span text:style-name="T164">程經院務會議通過，並</text:span><text:span text:style-name="T165">報請校長核定後實施</text:span><text:span text:style-name="T166">，修</text:span><text:span text:style-name="T167">訂</text:span><text:span text:style-name="T168">時亦同。</text:span></text:p>
        </text:list-item>
      </text:list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6LVL2" style:family="text">
      <style:text-properties fo:background-color="transparent"/>
    </style:style>
    <style:style style:name="WW_CharLFO7LVL1" style:family="text">
      <style:text-properties style:font-name="標楷體"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9">
        <style:list-level-properties text:space-before="-0.125in" text:min-label-width="0.7812in" text:list-level-position-and-space-mode="label-alignment">
          <style:list-level-label-alignment text:label-followed-by="listtab" fo:margin-left="0.65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-1.125in" text:min-label-width="0.25in" text:list-level-position-and-space-mode="label-alignment">
          <style:list-level-label-alignment text:label-followed-by="listtab" fo:margin-left="-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4" style:num-suffix="." style:num-format="1">
        <style:list-level-properties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7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3">
        <style:list-level-properties text:space-before="-0.125in" text:min-label-width="0.7812in" text:list-level-position-and-space-mode="label-alignment">
          <style:list-level-label-alignment text:label-followed-by="listtab" fo:margin-left="0.65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組織規程</dc:title>
    <dc:description/>
    <dc:subject/>
    <meta:initial-creator>A</meta:initial-creator>
    <dc:creator>Kerwin</dc:creator>
    <meta:creation-date>2017-01-11T01:58:00Z</meta:creation-date>
    <dc:date>2017-01-11T01:58:00Z</dc:date>
    <meta:print-date>2008-06-17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