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8347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8347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8347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7291in" fo:text-indent="-0.7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電資學院電資學士班課程委員會設置要點</text:p>
      <text:p text:style-name="P2"><text:span text:style-name="T3"><text:s text:c="30"/></text:span><text:span text:style-name="T4"><text:s text:c="10"/></text:span><text:span text:style-name="T5"><text:s/></text:span><text:span text:style-name="T6">9</text:span><text:span text:style-name="T7">7</text:span><text:span text:style-name="T8">年</text:span><text:span text:style-name="T9">12</text:span><text:span text:style-name="T10">月</text:span><text:span text:style-name="T11">11</text:span><text:span text:style-name="T12">日</text:span><text:span text:style-name="T13">班務委員會議通過</text:span><text:span text:style-name="T14">第一條 <text:s/></text:span><text:span text:style-name="T15">國立</text:span><text:span text:style-name="T16">臺</text:span><text:span text:style-name="T17">北科技大學</text:span><text:span text:style-name="T18">（以下簡稱本</text:span><text:span text:style-name="T19">校</text:span><text:span text:style-name="T20">）</text:span><text:span text:style-name="T21">電資學院（以下簡稱本院）電資學士班</text:span><text:span text:style-name="T22">(以下簡稱本班)</text:span><text:span text:style-name="T23">，</text:span><text:span text:style-name="T24">依</text:span><text:span text:style-name="T25">據</text:span><text:span text:style-name="T26">本校</text:span><text:span text:style-name="T27">及本院</text:span><text:span text:style-name="T28">「課程委員會組織規程」及</text:span><text:span text:style-name="T29">本班組織</text:span><text:span text:style-name="T30">規</text:span><text:span text:style-name="T31">程</text:span><text:span text:style-name="T32">，設置本</text:span><text:span text:style-name="T33">課程</text:span><text:span text:style-name="T34">委員會（以下簡稱本會）。</text:span></text:p>
      <text:p text:style-name="P35">第二條 <text:s/>本會之主要職掌如下：</text:p>
      <text:p text:style-name="P36">一、本班課程之規劃及審議。</text:p>
      <text:p text:style-name="P37">二、本班課程架構及課程內容規劃之審議。</text:p>
      <text:p text:style-name="P38">三、本班其他與課程有關事宜之審議。</text:p>
      <text:p text:style-name="P39"><text:span text:style-name="T40">第三條 <text:s/></text:span><text:span text:style-name="T41">本</text:span><text:span text:style-name="T42">會</text:span><text:span text:style-name="T43">由</text:span><text:span text:style-name="T44">班主任擔任召集人</text:span><text:span text:style-name="T45">。</text:span><text:span text:style-name="T46">院長</text:span><text:span text:style-name="T47">、</text:span><text:span text:style-name="T48">班主任</text:span><text:span text:style-name="T49">及</text:span><text:span text:style-name="T50">各系</text:span><text:span text:style-name="T51">主任為當然委員</text:span><text:span text:style-name="T52">，</text:span><text:span text:style-name="T53">並由</text:span><text:span text:style-name="T54">各系推選</text:span><text:span text:style-name="T55">專任教師</text:span><text:span text:style-name="T56">1</text:span><text:span text:style-name="T57">人</text:span><text:span text:style-name="T58">擔任</text:span><text:span text:style-name="T59">課程</text:span><text:span text:style-name="T60">委員</text:span><text:span text:style-name="T61">。</text:span><text:span text:style-name="T62">另遴聘校友及業界</text:span><text:span text:style-name="T63">代表之</text:span><text:span text:style-name="T64">課程</text:span><text:span text:style-name="T65">委員若干</text:span><text:span text:style-name="T66">人。</text:span></text:p>
      <text:p text:style-name="P67"><text:span text:style-name="T68">第</text:span><text:span text:style-name="T69">四</text:span><text:span text:style-name="T70">條 <text:s/></text:span><text:span text:style-name="T71">當然委員之任期與其主管</text:span><text:span text:style-name="T72">身分</text:span><text:span text:style-name="T73">之任期相同，並隨其職務異動；</text:span><text:span text:style-name="T74">各</text:span><text:span text:style-name="T75">系</text:span><text:span text:style-name="T76">推選</text:span><text:span text:style-name="T77">之</text:span><text:span text:style-name="T78">課程</text:span><text:span text:style-name="T79">委員任期</text:span><text:span text:style-name="T80">1</text:span><text:span text:style-name="T81">年，連選得連任</text:span><text:span text:style-name="T82">；</text:span><text:span text:style-name="T83">校友及業界</text:span><text:span text:style-name="T84">代表之</text:span><text:span text:style-name="T85">課程</text:span><text:span text:style-name="T86">委員</text:span><text:span text:style-name="T87">任期</text:span><text:span text:style-name="T88">1</text:span><text:span text:style-name="T89">年，由</text:span><text:span text:style-name="T90">班主任</text:span><text:span text:style-name="T91">聘任之。</text:span></text:p>
      <text:p text:style-name="P92">第五條 <text:s/>本會由班主任召集開會，並擔任主席。如班主任因事不能出席會議時，由委員互推1人擔任該次會議主席。委員公出或請假，得請職務代理人代表出席。</text:p>
      <text:p text:style-name="P93">第六條 <text:s/>本會每學年至少開會1次，必要時得召開臨時會議。</text:p>
      <text:p text:style-name="P94">第七條 <text:s/>本會開會時，應有全體委員二分之一（含）以上出席始得開議，出席委員過半數之同意始得決議。</text:p>
      <text:p text:style-name="P95">第八條 <text:s/>本會開會時，得視需要邀請學生代表及相關人員列席。</text:p>
      <text:p text:style-name="P96"><text:span text:style-name="T97">第</text:span><text:span text:style-name="T98">九</text:span><text:span text:style-name="T99">條 <text:s/></text:span><text:span text:style-name="T100">本</text:span><text:span text:style-name="T101">要點</text:span><text:span text:style-name="T102">如有未盡事宜，</text:span><text:span text:style-name="T103">悉</text:span><text:span text:style-name="T104">依</text:span><text:span text:style-name="T105">本校</text:span><text:span text:style-name="T106">及本院</text:span><text:span text:style-name="T107">「課程委員會組織規程」及</text:span><text:span text:style-name="T108">本班組織</text:span><text:span text:style-name="T109">規</text:span><text:span text:style-name="T110">程</text:span><text:span text:style-name="T111">之</text:span><text:span text:style-name="T112">相關</text:span><text:span text:style-name="T113">規定辦理。</text:span></text:p>
      <text:p text:style-name="P114"><text:span text:style-name="T115">第</text:span><text:span text:style-name="T116">十</text:span><text:span text:style-name="T117">條 <text:s/></text:span><text:span text:style-name="T118">本</text:span><text:span text:style-name="T119">要點</text:span><text:span text:style-name="T120">經</text:span><text:span text:style-name="T121">班務委員會議</text:span><text:span text:style-name="T122">通過</text:span><text:span text:style-name="T123">，並</text:span><text:span text:style-name="T124">送</text:span><text:span text:style-name="T125">教務處核備後</text:span><text:span text:style-name="T126">實施</text:span><text:span text:style-name="T127">，</text:span><text:span text:style-name="T128">修</text:span><text:span text:style-name="T129">訂</text:span><text:span text:style-name="T130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資學院電資學士班班務委員會組織規程(草案)</dc:title>
    <dc:description/>
    <dc:subject/>
    <meta:initial-creator>A</meta:initial-creator>
    <dc:creator>Kerwin</dc:creator>
    <meta:creation-date>2017-01-11T01:55:00Z</meta:creation-date>
    <dc:date>2017-01-11T01:55:00Z</dc:date>
    <meta:print-date>2006-11-0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