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.6652in" text:min-label-width="0.5in" text:list-level-position-and-space-mode="label-alignment">
          <style:list-level-label-alignment text:label-followed-by="listtab" fo:margin-left="1.1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text-align="center" fo:margin-top="0in" fo:margin-bottom="0.125in" fo:line-height="0.3055in"/>
      <style:text-properties style:font-name="標楷體" style:font-name-asian="標楷體" fo:font-size="16pt" style:font-size-asian="16pt" style:font-size-complex="16pt"/>
    </style:style>
    <style:style style:name="P2" style:parent-style-name="標題1" style:family="paragraph">
      <style:paragraph-properties fo:text-align="end" fo:margin-top="0in" fo:margin-bottom="0.125in" fo:line-height="0.3055in"/>
    </style:style>
    <style:style style:name="T3" style:parent-style-name="預設段落字型" style:family="text">
      <style:text-properties style:font-name="標楷體" style:font-name-asian="標楷體" style:font-name-complex="新細明體" fo:font-weight="normal" style:font-weight-asian="normal" style:font-weight-complex="normal" style:letter-kerning="false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style:font-name-complex="新細明體" fo:font-weight="normal" style:font-weight-asian="normal" style:font-weight-complex="normal" style:letter-kerning="false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style:font-name-complex="新細明體" fo:font-weight="normal" style:font-weight-asian="normal" style:font-weight-complex="normal" style:letter-kerning="false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新細明體" fo:font-weight="normal" style:font-weight-asian="normal" style:font-weight-complex="normal" style:letter-kerning="false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新細明體" fo:font-weight="normal" style:font-weight-asian="normal" style:font-weight-complex="normal" style:letter-kerning="false" fo:font-size="10pt" style:font-size-asian="10pt" style:font-size-complex="10pt"/>
    </style:style>
    <style:style style:name="P8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本文縮排" style:family="paragraph">
      <style:paragraph-properties fo:line-height="0.3055in" fo:margin-left="0.7777in" fo:text-indent="-0.7777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style:use-window-font-color="true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37" style:parent-style-name="本文縮排" style:family="paragraph">
      <style:paragraph-properties fo:line-height="0.3055in" fo:margin-left="0.7777in" fo:text-indent="-0.7777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38" style:parent-style-name="內文" style:family="paragraph">
      <style:paragraph-properties fo:margin-top="0.125in" fo:line-height="0.3055in" fo:margin-left="0.7777in" fo:text-indent="-0.7777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9" style:parent-style-name="內文" style:family="paragraph">
      <style:paragraph-properties fo:margin-top="0.125in" fo:line-height="0.3055in" fo:margin-left="0.7736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7" style:parent-style-name="本文縮排" style:family="paragraph">
      <style:paragraph-properties fo:line-height="0.3055in" fo:margin-left="0.7777in" fo:text-indent="-0.7777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58" style:parent-style-name="內文" style:family="paragraph">
      <style:paragraph-properties fo:line-height="0.3055in" fo:margin-left="1.1236in" fo:text-indent="-0.3736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8" style:parent-style-name="內文" style:family="paragraph">
      <style:paragraph-properties fo:line-height="0.3055in" fo:margin-left="1.1236in" fo:text-indent="-0.3736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74" style:parent-style-name="內文" style:family="paragraph">
      <style:paragraph-properties fo:line-height="0.3055in" fo:margin-left="1.0944in" fo:text-indent="-0.3444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84" style:parent-style-name="內文" style:family="paragraph">
      <style:paragraph-properties fo:line-height="0.3055in" fo:margin-left="0.7513in" fo:text-indent="-0.0013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8" style:parent-style-name="內文" style:family="paragraph">
      <style:paragraph-properties fo:margin-top="0.125in" fo:line-height="0.3055in" fo:margin-left="0.7777in" fo:text-indent="-0.7777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margin-top="0.125in" fo:line-height="0.3055in" fo:margin-left="0.7777in" fo:text-indent="-0.7777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h text:style-name="P1" text:outline-level="1">國立臺北科技大學電資學院自我評鑑作業要點</text:h>
      <text:h text:style-name="P2" text:outline-level="1"><text:span text:style-name="T3">98年</text:span><text:span text:style-name="T4">3</text:span><text:span text:style-name="T5">月</text:span><text:span text:style-name="T6">10</text:span><text:span text:style-name="T7">日院務會議通過</text:span></text:h>
      <text:p text:style-name="P8"><text:span text:style-name="T9">第一</text:span><text:span text:style-name="T10">條</text:span><text:span text:style-name="T11"><text:s text:c="2"/></text:span><text:span text:style-name="T12">為提昇電資學院(以下簡稱本院)</text:span><text:span text:style-name="T13"><text:s/>教學及研究之品質，增進院務</text:span><text:span text:style-name="T14">之整體</text:span><text:span text:style-name="T15">運作</text:span><text:span text:style-name="T16">及發展</text:span><text:span text:style-name="T17">，特</text:span><text:span text:style-name="T18">訂定</text:span><text:span text:style-name="T19">「</text:span><text:span text:style-name="T20">國立</text:span><text:span text:style-name="T21">臺北</text:span><text:span text:style-name="T22">科技大學電資學院自我評鑑作業要點</text:span><text:span text:style-name="T23">」（以下簡稱本</text:span><text:span text:style-name="T24">要點</text:span><text:span text:style-name="T25">）。</text:span></text:p>
      <text:p text:style-name="P26"><text:span text:style-name="T27">第二</text:span><text:span text:style-name="T28">條</text:span><text:span text:style-name="T29"><text:s text:c="2"/></text:span><text:span text:style-name="T30">本院接受評鑑之院、</text:span><text:span text:style-name="T31">系</text:span><text:span text:style-name="T32">、</text:span><text:span text:style-name="T33">所</text:span><text:span text:style-name="T34">及研究單位</text:span><text:span text:style-name="T35"><text:s/></text:span><text:span text:style-name="T36">(以下簡稱受評單位)，其評鑑項目及分組，依教育部規定辦理。</text:span></text:p>
      <text:p text:style-name="P37">第三條<text:tab/>本院自我評鑑籌備作業，由院長召集成立院自我評鑑工作小組，規劃實施本院自我評鑑事宜，擬定績效指標、填寫評鑑報告、安排實地訪評，以及辦理其他自我評鑑相關事項。</text:p>
      <text:p text:style-name="P38"><text:span text:style-name="T39">第</text:span><text:span text:style-name="T40">四</text:span><text:span text:style-name="T41">條</text:span><text:span text:style-name="T42"><text:s text:c="2"/></text:span><text:span text:style-name="T43">本院</text:span><text:span text:style-name="T44">各</text:span><text:span text:style-name="T45">受評單位</text:span><text:span text:style-name="T46">依「國立</text:span><text:span text:style-name="T47">臺北</text:span><text:span text:style-name="T48">科技大學自我評鑑辦法」第四條規定成立其評鑑委員會。</text:span></text:p>
      <text:p text:style-name="P49"><text:span text:style-name="T50">院評鑑委員由院長提名相關領域學者專家</text:span><text:span text:style-name="T51">3</text:span><text:span text:style-name="T52">至</text:span><text:span text:style-name="T53">7</text:span><text:span text:style-name="T54">人，送請校評鑑委員會同意後，簽請校長聘任之。任期至</text:span><text:span text:style-name="T55">自我</text:span><text:span text:style-name="T56">評鑑結束後為止。</text:span></text:p>
      <text:p text:style-name="P57">第五條<text:s text:c="2"/>受評單位評鑑之作業程序如下：</text:p>
      <text:p text:style-name="P58"><text:span text:style-name="T59">一、</text:span><text:span text:style-name="T60">各受評單位填寫教育部規定之「</text:span><text:span text:style-name="T61">教學</text:span><text:span text:style-name="T62">單位評鑑表」</text:span><text:span text:style-name="T63">。</text:span><text:span text:style-name="T64">於受評鑑當年度</text:span><text:span text:style-name="T65">4</text:span><text:span text:style-name="T66">月底完成「</text:span><text:span text:style-name="T67">自我評鑑」書面報告部份。</text:span></text:p>
      <text:p text:style-name="P68"><text:span text:style-name="T69">二、</text:span><text:span text:style-name="T70">評鑑委員</text:span><text:span text:style-name="T71">實地評鑑應於評鑑當年度</text:span><text:span text:style-name="T72">6</text:span><text:span text:style-name="T73">月底完成。</text:span></text:p>
      <text:p text:style-name="P74"><text:span text:style-name="T75">三、</text:span><text:span text:style-name="T76">本院各受評單位應就自我評鑑結果於當年度</text:span><text:span text:style-name="T77">7</text:span><text:span text:style-name="T78">月中旬提出具體改進措施，送院審議</text:span><text:span text:style-name="T79">，並</text:span><text:span text:style-name="T80">於當年度</text:span><text:span text:style-name="T81">7</text:span><text:span text:style-name="T82">月底送教務處備查</text:span><text:span text:style-name="T83">。</text:span></text:p>
      <text:p text:style-name="P84"><text:span text:style-name="T85">前項所列時程原則，</text:span><text:span text:style-name="T86">依教務處規劃時程</text:span><text:span text:style-name="T87">予以調整。</text:span></text:p>
      <text:p text:style-name="P88"><text:span text:style-name="T89">第</text:span><text:span text:style-name="T90">六條</text:span><text:span text:style-name="T91"><text:s text:c="2"/></text:span><text:span text:style-name="T92">本要點未</text:span><text:span text:style-name="T93">盡</text:span><text:span text:style-name="T94">事宜，依「國立</text:span><text:span text:style-name="T95">臺北</text:span><text:span text:style-name="T96">科技大學自我評鑑辦法」及相關辦法辦理</text:span><text:span text:style-name="T97">。</text:span></text:p>
      <text:p text:style-name="P98"><text:span text:style-name="T99">第</text:span><text:span text:style-name="T100">七條</text:span><text:span text:style-name="T101"><text:s text:c="2"/></text:span><text:span text:style-name="T102">本</text:span><text:span text:style-name="T103">要點</text:span><text:span text:style-name="T104">經院務會議通過</text:span><text:span text:style-name="T105">後</text:span><text:span text:style-name="T106">施</text:span><text:span text:style-name="T107">行</text:span><text:span text:style-name="T108">，修</text:span><text:span text:style-name="T109">訂</text:span><text:span text:style-name="T110">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top="0.125in" fo:margin-left="0.6666in" fo:text-indent="-0.6666in">
        <style:tab-stops/>
      </style:paragraph-properties>
      <style:text-properties fo:color="#0000FF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fo:language="en" fo:country="US"/>
    </style:style>
    <style:style style:name="WW_CharLFO2LVL1" style:family="text">
      <style:text-properties style:font-name-complex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.6652in" text:min-label-width="0.5in" text:list-level-position-and-space-mode="label-alignment">
          <style:list-level-label-alignment text:label-followed-by="listtab" fo:margin-left="1.1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東大學理工學院自我評鑑辦法</dc:title>
    <dc:subject/>
    <meta:initial-creator>user</meta:initial-creator>
    <dc:creator>Kerwin</dc:creator>
    <meta:creation-date>2017-01-11T01:55:00Z</meta:creation-date>
    <dc:date>2017-01-11T01:55:00Z</dc:date>
    <meta:print-date>2009-02-15T10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8" meta:row-count="4" meta:non-whitespace-character-count="502"/>
  </office:meta>
</office:document-meta>
</file>