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1" style:parent-style-name="內文" style:family="paragraph">
      <style:paragraph-properties fo:text-align="center" fo:line-height="0.3055in"/>
      <style:text-properties style:font-name-asian="標楷體" style:font-weight-complex="bold" fo:font-size="10pt" style:font-size-asian="10pt" style:font-size-complex="10pt"/>
    </style:style>
    <style:style style:name="P12" style:parent-style-name="內文" style:list-style-name="LFO1" style:family="paragraph">
      <style:paragraph-properties fo:text-align="justify" fo:line-height="0.3055in" fo:margin-left="0.75in" fo:text-indent="-0.75in">
        <style:tab-stops>
          <style:tab-stop style:type="left" style:position="0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text-align="center" fo:line-height="0.3055in" fo:margin-left="0.008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line-height="0.3472in" fo:margin-left="0.75in" fo:text-indent="-0.75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text-align="center" fo:line-height="0.3472in">
        <style:tab-stops>
          <style:tab-stop style:type="left" style:position="1.12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margin-left="0.8062in" fo:text-indent="-0.7979in">
        <style:tab-stops>
          <style:tab-stop style:type="left" style:position="-0.0562in"/>
        </style:tab-stops>
      </style:paragraph-properties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text-align="center" fo:line-height="0.3472in" fo:margin-left="0.8062in" fo:text-indent="-0.7979in">
        <style:tab-stops>
          <style:tab-stop style:type="left" style:position="0.318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0.8062in" fo:text-indent="-0.7979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text-align="center" fo:line-height="0.3472in" fo:margin-left="0.8076in" fo:text-indent="-0.8076in">
        <style:tab-stops>
          <style:tab-stop style:type="left" style:position="0.317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 fo:margin-left="0.6923in" fo:text-indent="-0.6923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電資學院「新聘專任教師資格審查小組」代表委員推選設置要點</text:p>
      <text:p text:style-name="P2"/>
      <text:p text:style-name="P3"><text:span text:style-name="T4"><text:s text:c="58"/></text:span><text:span text:style-name="T5">98</text:span><text:span text:style-name="T6">年</text:span><text:span text:style-name="T7">11</text:span><text:span text:style-name="T8">月</text:span><text:span text:style-name="T9">19</text:span><text:span text:style-name="T10">日院務會議通過</text:span></text:p>
      <text:p text:style-name="P11"/>
      <text:list text:style-name="LFO1" text:continue-numbering="true">
        <text:list-item>
          <text:p text:style-name="P12">國立臺北科技大學電資學院（以下簡稱本院）依本校「教師聘任暨升等審查辦法」設置本院「新聘專任教師資格審查小組」委員推選設置要點（以下簡稱本要點）。</text:p>
        </text:list-item>
      </text:list>
      <text:p text:style-name="P13"/>
      <text:list text:style-name="LFO1" text:continue-numbering="true">
        <text:list-item>
          <text:p text:style-name="P14"><text:span text:style-name="T15">依本校「教師聘任暨升等審查辦法」第五條第二項第二款規定，「</text:span><text:span text:style-name="T16">資格審查小組：校教評會召開前，應經「新聘專任教師資格審查小組」就擬聘人選是否符合學校發展目標先行審查，通過者，始得提送校級教評會審議。小組置委員</text:span><text:span text:style-name="T17">11</text:span><text:span text:style-name="T18">人，其中學院代表</text:span><text:span text:style-name="T19">6</text:span><text:span text:style-name="T20">人（每學院</text:span><text:span text:style-name="T21">1</text:span><text:span text:style-name="T22">人），由各學院推派。</text:span></text:p>
        </text:list-item>
      </text:list>
      <text:p text:style-name="P23"/>
      <text:p text:style-name="P24"><text:span text:style-name="T25">第三條</text:span><text:span text:style-name="T26"><text:s text:c="2"/></text:span><text:span text:style-name="T27">本校「新聘專任教師資格審查小組」本院代表委員推選，由</text:span><text:span text:style-name="T28">該學年度院教評委員中互選，最高票者為代表委員，次高票者為候補委員。另最高票者如有同票情形，經抽籤決定之。</text:span></text:p>
      <text:p text:style-name="P29"/>
      <text:p text:style-name="P30"><text:span text:style-name="T31">第四條</text:span><text:span text:style-name="T32"><text:s text:c="2"/></text:span><text:span text:style-name="T33">本要點經本院院務會議通過後實施，修訂時亦同。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電資學院「新聘專任教師資格審查小組」委員推選設置要點</dc:title>
    <dc:description/>
    <dc:subject/>
    <meta:initial-creator>台北科技大學</meta:initial-creator>
    <dc:creator>User-033550</dc:creator>
    <meta:creation-date>2017-01-11T01:55:00Z</meta:creation-date>
    <dc:date>2022-07-25T07:15:00Z</dc:date>
    <meta:print-date>2009-11-20T07:0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3" meta:character-count="423" meta:row-count="3" meta:non-whitespace-character-count="361"/>
  </office:meta>
</office:document-meta>
</file>