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3.2118in" style:use-optimal-column-width="false"/>
    </style:style>
    <style:style style:name="Table6" style:family="table">
      <style:table-properties style:width="7.5in" fo:margin-left="-0.5951in" table:align="left"/>
    </style:style>
    <style:style style:name="TableRow13" style:family="table-row">
      <style:table-row-properties style:min-row-height="0.4027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0.3472in"/>
      <style:text-properties style:font-name-asian="標楷體" fo:font-weight="bold" style:font-weight-asian="bold"/>
    </style:style>
    <style:style style:name="TableRow20" style:family="table-row">
      <style:table-row-properties style:min-row-height="0.575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0.3472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25" style:family="table-row">
      <style:table-row-properties style:min-row-height="0.608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4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.241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註解文字" style:family="paragraph">
      <style:paragraph-properties fo:text-align="center" style:vertical-align="auto" fo:margin-top="0.1666in" fo:line-height="0.3472in"/>
      <style:text-properties style:font-name-asian="標楷體" style:letter-kerning="true" fo:font-size="14pt" style:font-size-asian="14pt"/>
    </style:style>
    <style:style style:name="P41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line-height="0.3472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3472in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694in" fo:line-height="0.3472in"/>
    </style:style>
    <style:style style:name="T5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694in" fo:line-height="0.3472in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1666in"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666in"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666in" fo:margin-bottom="0.0833in" fo:line-heigh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TableRow75" style:family="table-row">
      <style:table-row-properties style:min-row-height="0.618in" style:use-optimal-row-height="false" fo:keep-together="always"/>
    </style:style>
    <style:style style:name="TableCell7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90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94" style:family="table-row">
      <style:table-row-properties style:min-row-height="0.729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 fo:line-height="0.3472in" fo:margin-left="1.1666in" fo:text-indent="-1.541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111in" fo:line-height="0.347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master-page-name="MP1" style:family="paragraph">
      <style:paragraph-properties fo:break-before="page" fo:line-height="0.3472in" fo:margin-left="0.8486in" fo:margin-right="-0.125in" fo:text-indent="-1.8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3472in" fo:margin-left="0.2701in" fo:margin-right="-0.125in" fo:text-indent="-1.253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olumn136" style:family="table-column">
      <style:table-column-properties style:column-width="1.7513in"/>
    </style:style>
    <style:style style:name="TableColumn137" style:family="table-column">
      <style:table-column-properties style:column-width="1.5in"/>
    </style:style>
    <style:style style:name="TableColumn138" style:family="table-column">
      <style:table-column-properties style:column-width="1.25in"/>
    </style:style>
    <style:style style:name="TableColumn139" style:family="table-column">
      <style:table-column-properties style:column-width="0.8229in"/>
    </style:style>
    <style:style style:name="TableColumn140" style:family="table-column">
      <style:table-column-properties style:column-width="1.7006in"/>
    </style:style>
    <style:style style:name="TableColumn141" style:family="table-column">
      <style:table-column-properties style:column-width="0.4923in"/>
    </style:style>
    <style:style style:name="Table135" style:family="table">
      <style:table-properties style:width="7.5173in" fo:margin-left="-0.5513in" table:align="left"/>
    </style:style>
    <style:style style:name="TableRow142" style:family="table-row">
      <style:table-row-properties style:min-row-height="0.795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right="-0.1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1388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01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4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401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4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401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0" style:family="table-row">
      <style:table-row-properties style:min-row-height="3.62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end" fo:line-height="0.3472in" fo:margin-left="-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3472in" fo:margin-left="4.9569in" fo:margin-right="-0.125in" fo:text-indent="-5.3319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/>
    </style:style>
    <style:style style:name="TableColumn248" style:family="table-column">
      <style:table-column-properties style:column-width="1.7513in"/>
    </style:style>
    <style:style style:name="TableColumn249" style:family="table-column">
      <style:table-column-properties style:column-width="1.5in"/>
    </style:style>
    <style:style style:name="TableColumn250" style:family="table-column">
      <style:table-column-properties style:column-width="1.25in"/>
    </style:style>
    <style:style style:name="TableColumn251" style:family="table-column">
      <style:table-column-properties style:column-width="0.8388in"/>
    </style:style>
    <style:style style:name="TableColumn252" style:family="table-column">
      <style:table-column-properties style:column-width="1.7062in"/>
    </style:style>
    <style:style style:name="TableColumn253" style:family="table-column">
      <style:table-column-properties style:column-width="0.4979in"/>
    </style:style>
    <style:style style:name="Table247" style:family="table">
      <style:table-properties style:width="7.5444in" fo:margin-left="-0.5513in" table:align="left"/>
    </style:style>
    <style:style style:name="TableRow254" style:family="table-row">
      <style:table-row-properties style:min-row-height="0.820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 fo:margin-right="-0.125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789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letter-spacing="0.1388in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14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8" style:family="table-row">
      <style:table-row-properties style:min-row-height="0.41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 style:min-row-height="0.32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" style:family="table-row">
      <style:table-row-properties style:min-row-height="0.414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2" style:family="table-row">
      <style:table-row-properties style:min-row-height="0.414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414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9" style:family="table-row">
      <style:table-row-properties style:min-row-height="0.414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414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min-row-height="0.414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3.722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472in" fo:margin-left="0.8486in" fo:margin-right="-0.125in" fo:text-indent="-1.8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電資學院</text:span><text:span text:style-name="T3">11</text:span><text:span text:style-name="T4">2</text:span><text:span text:style-name="T5">年度傑出研究獎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基本資料</text:span><text:span text:style-name="T17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</text:span><text:span text:style-name="T34"><text:s text:c="3"/></text:span><text:span text:style-name="T35">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主<text:s/>要<text:s/>研<text:s/>究</text:p>
            <text:p text:style-name="P41">成<text:s/>果<text:s/>名<text:s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方式</text:p>
          </table:table-cell>
          <table:table-cell table:style-name="TableCell47" table:number-columns-spanned="5">
            <text:p text:style-name="P48"><text:span text:style-name="T49"></text:span><text:span text:style-name="T50">個人申請。</text:span></text:p>
            <text:p text:style-name="P51"><text:span text:style-name="T52"></text:span><text:span text:style-name="T53">系所主管推薦</text:span><text:span text:style-name="T54">—</text:span><text:span text:style-name="T55">系所主管簽章：</text:span><text:span text:style-name="T56"><text:s text:c="20"/></text:span></text:p>
            <text:p text:style-name="P57"><text:span text:style-name="T58"></text:span><text:span text:style-name="T59">本院專任教師同仁聯名推薦：</text:span></text:p>
            <text:p text:style-name="P60"><text:s text:c="2"/>推薦人簽章（單位、姓名）：<text:s/></text:p>
            <text:p text:style-name="P61"><text:span text:style-name="T62"><text:s text:c="7"/>1.<text:s/></text:span><text:span text:style-name="T63"><text:s text:c="24"/></text:span></text:p>
            <text:p text:style-name="P64"><text:span text:style-name="T65"><text:s text:c="7"/>2.<text:s/></text:span><text:span text:style-name="T66"><text:s text:c="24"/></text:span></text:p>
            <text:p text:style-name="P67"><text:span text:style-name="T68"><text:s text:c="7"/>3.<text:s/></text:span><text:span text:style-name="T6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年度</text:p>
          </table:table-cell>
          <table:table-cell table:style-name="TableCell73" table:number-columns-spanned="5">
            <text:p text:style-name="P74">112年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</text:p>
            <text:p text:style-name="P78">連絡電話</text:p>
          </table:table-cell>
          <table:table-cell table:style-name="TableCell79" table:number-columns-spanned="5">
            <text:p text:style-name="P80"><text:span text:style-name="T81"><text:s/>(</text:span><text:span text:style-name="T82">公</text:span><text:span text:style-name="T83">)<text:s/></text:span><text:span text:style-name="T84"><text:s text:c="16"/></text:span><text:span text:style-name="T85"><text:s/>(</text:span><text:span text:style-name="T86">宅</text:span><text:span text:style-name="T87">)</text:span><text:span text:style-name="T88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<text:s/>訊<text:s text:c="2"/>地<text:s/>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傳<text:s/>真<text:s/>號<text:s/>碼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 text:c="3"/>E-MAIL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<text:s text:c="53"/></text:p>
      <text:p text:style-name="P104"><text:span text:style-name="T105"><text:s/></text:span><text:span text:style-name="T106">申請人簽章：</text:span><text:span text:style-name="T107"><text:s text:c="18"/></text:span><text:span text:style-name="T108"><text:s text:c="4"/></text:span><text:span text:style-name="T109">日期：</text:span><text:span text:style-name="T110"><text:s text:c="18"/></text:span></text:p>
      <text:soft-page-break/>
      <text:p text:style-name="P111"><text:span text:style-name="T112"><text:s text:c="6"/></text:span><text:span text:style-name="T113">二、研究成果</text:span><text:span text:style-name="T114">：</text:span></text:p>
      <text:p text:style-name="P115"><text:span text:style-name="T116"><text:s text:c="10"/></text:span><text:span text:style-name="T117">前</text:span><text:span text:style-name="T118">1</text:span><text:span text:style-name="T119">年度</text:span><text:span text:style-name="T120">研究成果（</text:span><text:span text:style-name="T121">11</text:span><text:span text:style-name="T122">1</text:span><text:span text:style-name="T123">年</text:span><text:span text:style-name="T124">1</text:span><text:span text:style-name="T125">月</text:span><text:span text:style-name="T126">1</text:span><text:span text:style-name="T127">日至</text:span><text:span text:style-name="T128">11</text:span><text:span text:style-name="T129">1</text:span><text:span text:style-name="T130">年</text:span><text:span text:style-name="T131">12</text:span><text:span text:style-name="T132">月</text:span><text:span text:style-name="T133">31</text:span><text:span text:style-name="T134">日期間發表之論文等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除說明外，請加註論文之</text:span><text:span text:style-name="T146">Citation Index, Impact Factor or Industrial Impact</text:span><text:span text:style-name="T147">並附證明文件</text:span><text:span text:style-name="T148"><text:line-break/></text:span><text:span text:style-name="T149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論文名</text:span><text:span text:style-name="T154">稱</text:span></text:p>
          </table:table-cell>
          <table:table-cell table:style-name="TableCell155">
            <text:p text:style-name="P156"><text:span text:style-name="T157">作者</text:span><text:span text:style-name="T158">(corresponding author</text:span><text:span text:style-name="T159"><text:s/></text:span><text:span text:style-name="T160">打</text:span><text:span text:style-name="T161">*)</text:span></text:p>
          </table:table-cell>
          <table:table-cell table:style-name="TableCell162">
            <text:p text:style-name="P163">期刊名稱</text:p>
          </table:table-cell>
          <table:table-cell table:style-name="TableCell164">
            <text:p text:style-name="P165">發表日期</text:p>
          </table:table-cell>
          <table:table-cell table:style-name="TableCell166" table:number-columns-spanned="2">
            <text:p text:style-name="P167">數據</text:p>
          </table:table-cell>
          <table:covered-table-cell/>
        </table:table-row>
        <table:table-row table:style-name="TableRow168">
          <table:table-cell table:style-name="TableCell169" table:number-rows-spanned="3">
            <text:p text:style-name="內文"/>
          </table:table-cell>
          <table:table-cell table:style-name="TableCell170" table:number-rows-spanned="3">
            <text:p text:style-name="內文"/>
          </table:table-cell>
          <table:table-cell table:style-name="TableCell171" table:number-rows-spanned="3">
            <text:p text:style-name="內文"/>
          </table:table-cell>
          <table:table-cell table:style-name="TableCell172" table:number-rows-spanned="3">
            <text:p text:style-name="內文"/>
          </table:table-cell>
          <table:table-cell table:style-name="TableCell173">
            <text:p text:style-name="內文">1.Citation Index</text:p>
          </table:table-cell>
          <table:table-cell table:style-name="TableCell174">
            <text:p text:style-name="內文"/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內文">2.Impact Factor</text:p>
          </table:table-cell>
          <table:table-cell table:style-name="TableCell177">
            <text:p text:style-name="內文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內文"><text:span text:style-name="T180">或</text:span>3.Industrial Impact</text:p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 table:number-rows-spanned="3">
            <text:p text:style-name="內文"/>
          </table:table-cell>
          <table:table-cell table:style-name="TableCell184" table:number-rows-spanned="3">
            <text:p text:style-name="內文"/>
          </table:table-cell>
          <table:table-cell table:style-name="TableCell185" table:number-rows-spanned="3">
            <text:p text:style-name="內文"/>
          </table:table-cell>
          <table:table-cell table:style-name="TableCell186" table:number-rows-spanned="3">
            <text:p text:style-name="內文"/>
          </table:table-cell>
          <table:table-cell table:style-name="TableCell187">
            <text:p text:style-name="內文">1.Citation Index</text:p>
          </table:table-cell>
          <table:table-cell table:style-name="TableCell188">
            <text:p text:style-name="內文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內文">2.Impact Factor</text:p>
          </table:table-cell>
          <table:table-cell table:style-name="TableCell191">
            <text:p text:style-name="內文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內文"><text:span text:style-name="T194">或</text:span>3.Industrial Impact</text:p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 table:number-rows-spanned="3">
            <text:p text:style-name="內文"/>
          </table:table-cell>
          <table:table-cell table:style-name="TableCell198" table:number-rows-spanned="3">
            <text:p text:style-name="內文"/>
          </table:table-cell>
          <table:table-cell table:style-name="TableCell199" table:number-rows-spanned="3">
            <text:p text:style-name="內文"/>
          </table:table-cell>
          <table:table-cell table:style-name="TableCell200" table:number-rows-spanned="3">
            <text:p text:style-name="內文"/>
          </table:table-cell>
          <table:table-cell table:style-name="TableCell201">
            <text:p text:style-name="內文">1.Citation Index</text:p>
          </table:table-cell>
          <table:table-cell table:style-name="TableCell202">
            <text:p text:style-name="內文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內文">2.Impact Factor</text:p>
          </table:table-cell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內文"><text:span text:style-name="T208">或</text:span>3.Industrial Impact</text:p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6">
            <text:p text:style-name="P212">補充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(</text:span><text:span text:style-name="T215">本表如不敷使用請自行加頁</text:span><text:span text:style-name="T216">)</text:span><text:span text:style-name="T217"><text:s text:c="49"/></text:span><text:span text:style-name="T218">共</text:span><text:span text:style-name="T219"><text:s text:c="5"/></text:span><text:span text:style-name="T220">頁</text:span><text:span text:style-name="T221"><text:s text:c="2"/></text:span><text:span text:style-name="T222">第</text:span><text:span text:style-name="T223"><text:s text:c="4"/></text:span><text:span text:style-name="T224">頁</text:span></text:p>
      <text:p text:style-name="P225"><text:span text:style-name="T226"><text:s text:c="39"/></text:span></text:p>
      <text:soft-page-break/>
      <text:p text:style-name="P227"><text:span text:style-name="T228"><text:s/></text:span><text:span text:style-name="T229">前</text:span><text:span text:style-name="T230">2 - 4<text:s/></text:span><text:span text:style-name="T231">年度參考著作（</text:span><text:span text:style-name="T232">10</text:span><text:span text:style-name="T233">8</text:span><text:span text:style-name="T234">年</text:span><text:span text:style-name="T235">1</text:span><text:span text:style-name="T236">月</text:span><text:span text:style-name="T237">1</text:span><text:span text:style-name="T238">日至</text:span><text:span text:style-name="T239">1</text:span><text:span text:style-name="T240">10</text:span><text:span text:style-name="T241">年</text:span><text:span text:style-name="T242">12</text:span><text:span text:style-name="T243">月</text:span><text:span text:style-name="T244">31</text:span><text:span text:style-name="T245">日期間發表之論文等）</text:span><text:span text:style-name="T246"><text:s text:c="2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<text:span text:style-name="T257">除說明外，請加註論文之</text:span><text:span text:style-name="T258">Citation Index, Impact<text:s/></text:span><text:span text:style-name="T259">Factor or Industrial Impact</text:span><text:span text:style-name="T260">並附證明文件</text:span><text:span text:style-name="T261"><text:line-break/></text:span><text:span text:style-name="T262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論文名</text:span><text:span text:style-name="T267">稱</text:span></text:p>
          </table:table-cell>
          <table:table-cell table:style-name="TableCell268">
            <text:p text:style-name="P269"><text:span text:style-name="T270">作者</text:span><text:span text:style-name="T271">(corresponding author</text:span><text:span text:style-name="T272"><text:s/></text:span><text:span text:style-name="T273">打</text:span><text:span text:style-name="T274">*)</text:span></text:p>
          </table:table-cell>
          <table:table-cell table:style-name="TableCell275">
            <text:p text:style-name="P276">期刊名稱</text:p>
          </table:table-cell>
          <table:table-cell table:style-name="TableCell277">
            <text:p text:style-name="P278">發表日期</text:p>
          </table:table-cell>
          <table:table-cell table:style-name="TableCell279" table:number-columns-spanned="2">
            <text:p text:style-name="P280">數據</text:p>
          </table:table-cell>
          <table:covered-table-cell/>
        </table:table-row>
        <table:table-row table:style-name="TableRow281">
          <table:table-cell table:style-name="TableCell282" table:number-rows-spanned="3">
            <text:p text:style-name="內文"/>
          </table:table-cell>
          <table:table-cell table:style-name="TableCell283" table:number-rows-spanned="3">
            <text:p text:style-name="內文"/>
          </table:table-cell>
          <table:table-cell table:style-name="TableCell284" table:number-rows-spanned="3">
            <text:p text:style-name="內文"/>
          </table:table-cell>
          <table:table-cell table:style-name="TableCell285" table:number-rows-spanned="3">
            <text:p text:style-name="內文"/>
          </table:table-cell>
          <table:table-cell table:style-name="TableCell286">
            <text:p text:style-name="內文">1.Citation Index</text:p>
          </table:table-cell>
          <table:table-cell table:style-name="TableCell287">
            <text:p text:style-name="內文"/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內文">2.Impact Factor</text:p>
          </table:table-cell>
          <table:table-cell table:style-name="TableCell290">
            <text:p text:style-name="內文"/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內文"><text:span text:style-name="T293">或</text:span>3.Industrial Impact</text:p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 table:number-rows-spanned="3">
            <text:p text:style-name="內文"/>
          </table:table-cell>
          <table:table-cell table:style-name="TableCell297" table:number-rows-spanned="3">
            <text:p text:style-name="內文"/>
          </table:table-cell>
          <table:table-cell table:style-name="TableCell298" table:number-rows-spanned="3">
            <text:p text:style-name="內文"/>
          </table:table-cell>
          <table:table-cell table:style-name="TableCell299" table:number-rows-spanned="3">
            <text:p text:style-name="內文"/>
          </table:table-cell>
          <table:table-cell table:style-name="TableCell300">
            <text:p text:style-name="內文">1.Citation Index</text:p>
          </table:table-cell>
          <table:table-cell table:style-name="TableCell301">
            <text:p text:style-name="內文"/>
          </table:table-cell>
        </table:table-row>
        <table:table-row table:style-name="TableRow3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內文">2.Impact Factor</text:p>
          </table:table-cell>
          <table:table-cell table:style-name="TableCell304">
            <text:p text:style-name="內文"/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內文"><text:span text:style-name="T307">或</text:span>3.Industrial Impact</text:p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 table:number-rows-spanned="3">
            <text:p text:style-name="內文"/>
          </table:table-cell>
          <table:table-cell table:style-name="TableCell311" table:number-rows-spanned="3">
            <text:p text:style-name="內文"/>
          </table:table-cell>
          <table:table-cell table:style-name="TableCell312" table:number-rows-spanned="3">
            <text:p text:style-name="內文"/>
          </table:table-cell>
          <table:table-cell table:style-name="TableCell313" table:number-rows-spanned="3">
            <text:p text:style-name="內文"/>
          </table:table-cell>
          <table:table-cell table:style-name="TableCell314">
            <text:p text:style-name="內文">1.Citation Index</text:p>
          </table:table-cell>
          <table:table-cell table:style-name="TableCell315">
            <text:p text:style-name="內文"/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內文">2.Impact Factor</text:p>
          </table:table-cell>
          <table:table-cell table:style-name="TableCell318">
            <text:p text:style-name="內文"/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內文"><text:span text:style-name="T321">或</text:span>3.Industrial Impact</text:p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 table:number-columns-spanned="6">
            <text:p text:style-name="內文"><text:span text:style-name="T325">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<text:s text:c="12"/></text:span><text:span text:style-name="T328"><text:s/></text:span><text:span text:style-name="T329">(</text:span><text:span text:style-name="T330">本表如不敷使用請自行加頁</text:span><text:span text:style-name="T331">)</text:span><text:span text:style-name="T332"><text:s text:c="48"/></text:span><text:span text:style-name="T333">共</text:span><text:span text:style-name="T334"><text:s text:c="5"/></text:span><text:span text:style-name="T335">頁</text:span><text:span text:style-name="T336"><text:s text:c="2"/></text:span><text:span text:style-name="T337">第</text:span><text:span text:style-name="T338"><text:s text:c="4"/></text:span><text:span text:style-name="T339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年度傑出研究獎申請書</dc:title>
    <dc:description/>
    <dc:subject/>
    <meta:initial-creator>A</meta:initial-creator>
    <dc:creator>宇志 鄭</dc:creator>
    <meta:creation-date>2017-01-11T01:46:00Z</meta:creation-date>
    <dc:date>2023-02-17T03:56:00Z</dc:date>
    <meta:print-date>2013-06-10T09:10:00Z</meta:print-date>
    <meta:template xlink:href="Normal" xlink:type="simple"/>
    <meta:editing-cycles>8</meta:editing-cycles>
    <meta:editing-duration>PT120S</meta:editing-duration>
    <meta:document-statistic meta:page-count="3" meta:paragraph-count="3" meta:word-count="231" meta:character-count="1546" meta:row-count="10" meta:non-whitespace-character-count="1318"/>
  </office:meta>
</office:document-meta>
</file>