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513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right="0.1513in"/>
      <style:text-properties style:font-name="Times New Roman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 fo:margin-right="0.1513in"/>
    </style:style>
    <style:style style:name="T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 fo:margin-left="3.3333in" fo:margin-right="0.1513in" fo:text-indent="0.3333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olumn7" style:family="table-column">
      <style:table-column-properties style:column-width="1.1097in"/>
    </style:style>
    <style:style style:name="TableColumn8" style:family="table-column">
      <style:table-column-properties style:column-width="0.8458in"/>
    </style:style>
    <style:style style:name="TableColumn9" style:family="table-column">
      <style:table-column-properties style:column-width="1.7958in"/>
    </style:style>
    <style:style style:name="TableColumn10" style:family="table-column">
      <style:table-column-properties style:column-width="0.8256in"/>
    </style:style>
    <style:style style:name="TableColumn11" style:family="table-column">
      <style:table-column-properties style:column-width="1.4222in"/>
    </style:style>
    <style:style style:name="TableColumn12" style:family="table-column">
      <style:table-column-properties style:column-width="1.0201in"/>
    </style:style>
    <style:style style:name="Table6" style:family="table">
      <style:table-properties style:width="7.0194in" fo:margin-left="0in" table:align="left"/>
    </style:style>
    <style:style style:name="TableRow13" style:family="table-row">
      <style:table-row-properties style:min-row-height="0.450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194in"/>
      <style:text-properties style:font-name="Times New Roman" style:font-name-complex="Times New Roman" fo:font-weight="bold" style:font-weight-asian="bold" fo:font-size="13pt" style:font-size-asian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125in" fo:line-height="0.3194in"/>
      <style:text-properties style:font-name="標楷體" fo:font-weight="bold" style:font-weight-asian="bold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line-height="0.2222i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margin-top="0.125in" fo:line-height="0.2222in"/>
      <style:text-properties fo:font-weight="bold" style:font-weight-asian="bold"/>
    </style:style>
    <style:style style:name="TableRow23" style:family="table-row">
      <style:table-row-properties style:min-row-height="0.450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line-height="0.3194in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color="#222222" style:font-size-complex="14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weight="bold" style:font-weight-asian="bold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194in"/>
    </style:style>
    <style:style style:name="T31" style:parent-style-name="預設段落字型" style:family="text">
      <style:text-properties style:font-name="Times New Roman" style:font-name-complex="Times New Roman" fo:color="#FFFFFF" fo:font-size="13pt" style:font-size-asian="13pt"/>
    </style:style>
    <style:style style:name="T32" style:parent-style-name="預設段落字型" style:family="text">
      <style:text-properties style:font-name="Times New Roman" style:font-name-complex="Times New Roman" fo:color="#FFFFFF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color="#FFFFFF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194in"/>
      <style:text-properties style:font-name="Times New Roman" style:font-name-complex="Times New Roman" fo:color="#FFFFFF" fo:font-size="12pt" style:font-size-asian="12pt"/>
    </style:style>
    <style:style style:name="TableRow37" style:family="table-row">
      <style:table-row-properties style:min-row-height="0.4506in" fo:keep-together="always"/>
    </style:style>
    <style:style style:name="P38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weight="bold" style:font-weight-asian="bold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194in"/>
    </style:style>
    <style:style style:name="T43" style:parent-style-name="預設段落字型" style:family="text">
      <style:text-properties style:font-name="Times New Roman" style:font-name-complex="Times New Roman" fo:color="#FFFFFF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color="#FFFFFF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194in"/>
      <style:text-properties style:font-name="Times New Roman" style:font-name-complex="Times New Roman" fo:color="#FFFFFF" fo:font-size="12pt" style:font-size-asian="12pt"/>
    </style:style>
    <style:style style:name="TableRow48" style:family="table-row">
      <style:table-row-properties style:min-row-height="0.450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line-height="0.3194i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color="#212121" style:font-size-complex="14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666in"/>
    </style:style>
    <style:style style:name="T62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63" style:parent-style-name="預設段落字型" style:family="text">
      <style:text-properties style:font-name="Times New Roman" style:font-name-complex="Times New Roman" fo:font-size="12pt" style:font-size-asian="12pt"/>
    </style:style>
    <style:style style:name="T64" style:parent-style-name="預設段落字型" style:family="text">
      <style:text-properties style:font-name="Times New Roman" style:font-name-complex="Times New Roman"/>
    </style:style>
    <style:style style:name="TableRow65" style:family="table-row">
      <style:table-row-properties style:min-row-height="0.4506in" fo:keep-together="always"/>
    </style:style>
    <style:style style:name="P66" style:parent-style-name="內文" style:family="paragraph">
      <style:paragraph-properties fo:margin-top="0.125in" fo:line-height="0.3194in"/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194in"/>
    </style:style>
    <style:style style:name="T69" style:parent-style-name="預設段落字型" style:family="text">
      <style:text-properties style:font-name="Times New Roman" style:font-name-complex="Times New Roman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194in"/>
    </style:style>
    <style:style style:name="T7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1666in"/>
    </style:style>
    <style:style style:name="T79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80" style:family="table-row">
      <style:table-row-properties style:min-row-height="0.4506in" fo:keep-together="always"/>
    </style:style>
    <style:style style:name="P81" style:parent-style-name="內文" style:family="paragraph">
      <style:paragraph-properties fo:margin-top="0.125in" fo:line-height="0.3194in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194in"/>
    </style:style>
    <style:style style:name="T8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1666in"/>
    </style:style>
    <style:style style:name="T93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94" style:family="table-row">
      <style:table-row-properties style:min-row-height="0.4506in" fo:keep-together="always"/>
    </style:style>
    <style:style style:name="P95" style:parent-style-name="內文" style:family="paragraph">
      <style:paragraph-properties fo:margin-top="0.125in" fo:line-height="0.3194in"/>
      <style:text-properties style:font-name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194in"/>
    </style:style>
    <style:style style:name="T98" style:parent-style-name="預設段落字型" style:family="text">
      <style:text-properties style:font-name="Times New Roman" style:font-name-complex="Times New Roman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194in"/>
    </style:style>
    <style:style style:name="T10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/>
    </style:style>
    <style:style style:name="T108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109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110" style:family="table-row">
      <style:table-row-properties style:min-row-height="0.4506in" fo:keep-together="always"/>
    </style:style>
    <style:style style:name="P111" style:parent-style-name="內文" style:family="paragraph">
      <style:paragraph-properties fo:margin-top="0.125in" fo:line-height="0.3194in"/>
      <style:text-properties style:font-name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3194in"/>
    </style:style>
    <style:style style:name="T11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666in"/>
    </style:style>
    <style:style style:name="T123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124" style:family="table-row">
      <style:table-row-properties style:min-row-height="0.4506in" fo:keep-together="always"/>
    </style:style>
    <style:style style:name="P125" style:parent-style-name="內文" style:family="paragraph">
      <style:paragraph-properties fo:margin-top="0.125in" fo:line-height="0.3194in"/>
      <style:text-properties style:font-name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194in"/>
    </style:style>
    <style:style style:name="T13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666in"/>
    </style:style>
    <style:style style:name="T137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138" style:family="table-row">
      <style:table-row-properties style:min-row-height="0.4506in" fo:keep-together="always"/>
    </style:style>
    <style:style style:name="P139" style:parent-style-name="內文" style:family="paragraph">
      <style:paragraph-properties fo:margin-top="0.125in" fo:line-height="0.3194in"/>
      <style:text-properties style:font-name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194in"/>
    </style:style>
    <style:style style:name="T146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666in"/>
    </style:style>
    <style:style style:name="T151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152" style:family="table-row">
      <style:table-row-properties style:min-row-height="0.4506in" fo:keep-together="always"/>
    </style:style>
    <style:style style:name="P153" style:parent-style-name="內文" style:family="paragraph">
      <style:paragraph-properties fo:margin-top="0.125in" fo:line-height="0.3194in"/>
      <style:text-properties style:font-name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194in"/>
    </style:style>
    <style:style style:name="T16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/>
    </style:style>
    <style:style style:name="T165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166" style:family="table-row">
      <style:table-row-properties style:min-row-height="0.4506in" fo:keep-together="always"/>
    </style:style>
    <style:style style:name="P167" style:parent-style-name="內文" style:family="paragraph">
      <style:paragraph-properties fo:margin-top="0.125in" fo:line-height="0.3194in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3194in"/>
    </style:style>
    <style:style style:name="T17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666in"/>
    </style:style>
    <style:style style:name="T179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180" style:family="table-row">
      <style:table-row-properties style:min-row-height="0.4506in" fo:keep-together="always"/>
    </style:style>
    <style:style style:name="P181" style:parent-style-name="內文" style:family="paragraph">
      <style:paragraph-properties fo:margin-top="0.125in" fo:line-height="0.3194in"/>
      <style:text-properties style:font-name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194in"/>
    </style:style>
    <style:style style:name="T18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</style:style>
    <style:style style:name="T193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194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P195" style:parent-style-name="HTML預設格式" style:family="paragraph">
      <style:paragraph-properties fo:background-color="#FFFFFF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Times New Roman" style:font-name-complex="Times New Roman" fo:background-color="#FFFFFF"/>
    </style:style>
    <style:style style:name="T199" style:parent-style-name="預設段落字型" style:family="text">
      <style:text-properties style:font-name="Times New Roman" style:font-name-complex="Times New Roman" fo:color="#222222" fo:background-color="#FFFFFF"/>
    </style:style>
    <style:style style:name="T200" style:parent-style-name="預設段落字型" style:family="text">
      <style:text-properties style:font-name="Times New Roman" style:font-name-complex="Times New Roman" fo:color="#212121" fo:language="en"/>
    </style:style>
    <style:style style:name="TableColumn202" style:family="table-column">
      <style:table-column-properties style:column-width="3.3368in"/>
    </style:style>
    <style:style style:name="TableColumn203" style:family="table-column">
      <style:table-column-properties style:column-width="3.6423in"/>
    </style:style>
    <style:style style:name="Table201" style:family="table">
      <style:table-properties style:width="6.9791in" fo:margin-left="0in" table:align="left"/>
    </style:style>
    <style:style style:name="TableRow204" style:family="table-row">
      <style:table-row-properties style:min-row-height="0.4333in"/>
    </style:style>
    <style:style style:name="TableCell20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1944in"/>
    </style:style>
    <style:style style:name="TableCell207" style:family="table-cell">
      <style:table-cell-properties fo:border="0.0208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 style:font-name-asian="標楷體" style:font-name-complex="標楷體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標楷體"/>
    </style:style>
    <style:style style:name="P213" style:parent-style-name="Default" style:family="paragraph">
      <style:paragraph-properties fo:margin-left="0.1944in">
        <style:tab-stops/>
      </style:paragraph-properties>
      <style:text-properties style:font-name="Times New Roman" style:font-name-complex="Times New Roman"/>
    </style:style>
    <style:style style:name="P214" style:parent-style-name="Default" style:family="paragraph">
      <style:paragraph-properties fo:margin-left="0.1944in">
        <style:tab-stops/>
      </style:paragraph-properties>
      <style:text-properties style:font-name="Times New Roman" style:font-name-complex="Times New Roman"/>
    </style:style>
    <style:style style:name="P215" style:parent-style-name="Default" style:family="paragraph">
      <style:paragraph-properties fo:margin-left="0.1944in">
        <style:tab-stops/>
      </style:paragraph-properties>
      <style:text-properties style:font-name="Times New Roman" style:font-name-complex="Times New Roman"/>
    </style:style>
    <style:style style:name="P216" style:parent-style-name="Default" style:family="paragraph">
      <style:paragraph-properties fo:margin-left="0.1944in">
        <style:tab-stops/>
      </style:paragraph-properties>
      <style:text-properties style:font-name="Times New Roman" style:font-name-complex="Times New Roman"/>
    </style:style>
    <style:style style:name="P217" style:parent-style-name="Default" style:family="paragraph">
      <style:paragraph-properties fo:margin-left="0.1944in">
        <style:tab-stops/>
      </style:paragraph-properties>
      <style:text-properties style:font-name="Times New Roman" style:font-name-complex="Times New Roman"/>
    </style:style>
    <style:style style:name="P218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19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20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21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22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23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24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TableRow225" style:family="table-row">
      <style:table-row-properties style:min-row-height="0.8284in"/>
    </style:style>
    <style:style style:name="TableCell22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28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TableRow229" style:family="table-row">
      <style:table-row-properties style:min-row-height="0.3166in"/>
    </style:style>
    <style:style style:name="TableCell23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 fo:line-height="0.1944in"/>
      <style:text-properties style:font-name="Times New Roman" style:font-name-complex="Times New Roman" fo:font-size="12pt" style:font-size-asian="12pt"/>
    </style:style>
    <style:style style:name="P232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TableRow233" style:family="table-row">
      <style:table-row-properties style:min-row-height="0.8659in"/>
    </style:style>
    <style:style style:name="TableCell23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36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37" style:parent-style-name="內文" style:family="paragraph">
      <style:paragraph-properties fo:margin-left="1.75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Application Form of Ph.D. Candidacy</text:p>
      <text:p text:style-name="P2">International Program of EECS (IEECS)</text:p>
      <text:p text:style-name="P3"><text:span text:style-name="T4">National Taipei University of Technology (Taipei Tech)</text:span></text:p>
      <text:p text:style-name="P5">Date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SID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Qualifier Examination</text:span></text:p>
          </table:table-cell>
          <table:table-cell table:style-name="TableCell27">
            <text:p text:style-name="P28">Course</text:p>
          </table:table-cell>
          <table:table-cell table:style-name="TableCell29" table:number-columns-spanned="2">
            <text:p text:style-name="P30"><text:span text:style-name="T31">course<text:s/></text:span><text:span text:style-name="T32">name</text:span></text:p>
          </table:table-cell>
          <table:covered-table-cell/>
          <table:table-cell table:style-name="TableCell33">
            <text:p text:style-name="P34">Semester/Year</text:p>
          </table:table-cell>
          <table:table-cell table:style-name="TableCell35">
            <text:p text:style-name="P36">Pass/Exempt <text:s text:c="2"/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Course</text:p>
          </table:table-cell>
          <table:table-cell table:style-name="TableCell41" table:number-columns-spanned="2">
            <text:p text:style-name="P42"><text:span text:style-name="T43">course name</text:span></text:p>
          </table:table-cell>
          <table:covered-table-cell/>
          <table:table-cell table:style-name="TableCell44">
            <text:p text:style-name="P45">Semester/Year</text:p>
          </table:table-cell>
          <table:table-cell table:style-name="TableCell46">
            <text:p text:style-name="P47">Pass/Exempt</text:p>
          </table:table-cell>
        </table:table-row>
        <table:table-row table:style-name="TableRow48">
          <table:table-cell table:style-name="TableCell49" table:number-rows-spanned="10">
            <text:p text:style-name="P50"><text:span text:style-name="T51">Elective Courses</text:span></text:p>
          </table:table-cell>
          <table:table-cell table:style-name="TableCell52">
            <text:p text:style-name="P53">Name</text:p>
          </table:table-cell>
          <table:table-cell table:style-name="TableCell54">
            <text:p text:style-name="P55"/>
          </table:table-cell>
          <table:table-cell table:style-name="TableCell56">
            <text:p text:style-name="P57">Department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Score: Semester/Year</text:span><text:span text:style-name="T63"><text:s text:c="2"/></text:span><text:span text:style-name="T64"><text:s text:c="3"/>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Name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Department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Score: Semester/Year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Name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Department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Score: Semester/Year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Name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Department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Score:<text:s/></text:span><text:span text:style-name="T109">Semester/Year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Nam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Department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Score: Semester/Year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Name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Department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Score: Semester/Year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Nam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Department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Score: Semester/Year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Nam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Department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Score: Semester/Year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Nam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Department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Score: Semester/Year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Nam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Department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Score:<text:s/></text:span><text:span text:style-name="T194">Semester/Year</text:span></text:p>
          </table:table-cell>
        </table:table-row>
      </table:table>
      <text:p text:style-name="P195"><text:span text:style-name="T196">Note</text:span><text:span text:style-name="T197">：</text:span><text:span text:style-name="T198">Please enclose your<text:s/></text:span><text:span text:style-name="T199">qualification examination certification and annual</text:span><text:span text:style-name="T200"><text:s/>transcript.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ignature of Applicant</text:p>
          </table:table-cell>
          <table:table-cell table:style-name="TableCell207" table:number-rows-spanned="4">
            <text:p text:style-name="Default"><text:span text:style-name="T208">□</text:span><text:span text:style-name="T209"><text:s/></text:span><text:span text:style-name="T210">approved<text:s/></text:span></text:p>
            <text:p text:style-name="Default"><text:span text:style-name="T211">□<text:s/></text:span><text:span text:style-name="T212">unapproved<text:s/></text:span></text:p>
            <text:p text:style-name="P213">Comments:</text:p>
            <text:p text:style-name="P214"/>
            <text:p text:style-name="P215"/>
            <text:p text:style-name="P216"/>
            <text:p text:style-name="P217"/>
            <text:p text:style-name="P218">Signatures of AEC members:</text:p>
            <text:p text:style-name="P219"/>
            <text:p text:style-name="P220"/>
            <text:p text:style-name="P221"/>
            <text:p text:style-name="P222"/>
            <text:p text:style-name="P223"/>
            <text:p text:style-name="P224">Date:</text:p>
          </table:table-cell>
        </table:table-row>
        <table:table-row table:style-name="TableRow225">
          <table:table-cell table:style-name="TableCell226">
            <text:p text:style-name="P227">Date: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Signature of Applicant’s Advisor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Date:</text:p>
          </table:table-cell>
          <table:covered-table-cell>
            <text:p text:style-name="P236"/>
          </table:covered-table-cell>
        </table:table-row>
      </table:table>
      <text:p text:style-name="P237"><text:span text:style-name="T238">Signature of EECS Dean: <text:s text:c="45"/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Book Antiqua" style:font-name-asian="標楷體" style:font-name-complex="Aria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Book Antiqua" style:font-name-asian="標楷體" style:font-name-complex="Ari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Wingdings 2" style:font-name-complex="Wingdings 2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833in" fo:margin-bottom="0.7875in" fo:margin-right="0.43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技大學機電科技研究所</dc:title>
    <dc:description/>
    <dc:subject/>
    <meta:initial-creator>Sophy Chiang</meta:initial-creator>
    <dc:creator>6205</dc:creator>
    <meta:creation-date>2018-07-11T08:19:00Z</meta:creation-date>
    <dc:date>2021-03-26T06:28:00Z</dc:date>
    <meta:print-date>2003-02-10T06:30:00Z</meta:print-date>
    <meta:template xlink:href="Normal" xlink:type="simple"/>
    <meta:editing-cycles>9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